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an rechtswegen Dokter Catzlaan 26, 1261 CH, het bouwen van een garage/berg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26, 1261 CH, het bouwen van een garage/berging, ingekomen  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7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82 475954</meta:user-defined>
    <meta:user-defined meta:name="DC.title">Verleende vergunning van rechtswegen Dokter Catzlaan 26, 1261 CH, het bouwen van een garage/berging</meta:user-defined>
    <meta:user-defined meta:name="OVERHEID.PostcodeHuisnummer/OVERHEIDop.postcodeHuisnummer">1261CH 26</meta:user-defined>
    <meta:user-defined meta:name="OVERHEIDop.straatnaam">Dokter Catzlaan</meta:user-defined>
    <meta:user-defined meta:name="OVERHEIDop.woonplaats">Blaricum</meta:user-defined>
    <meta:user-defined meta:name="DCTERMS.W3CDTF/DCTERMS.available">2019-12-19</meta:user-defined>
    <meta:user-defined meta:name="DCTERMS.W3CDTF/OVERHEIDop.jaargang">2019</meta:user-defined>
    <meta:user-defined meta:name="OVERHEIDop.publicationIssue">309729</meta:user-defined>
    <meta:user-defined meta:name="OVERHEIDop.GmbID/DC.identifier">gmb-2019-309729</meta:user-defined>
    <meta:user-defined meta:name="OVERHEIDop.versieInformatie"/>
  </office:meta>
</office:document-meta>
</file>