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bullet style:num-suffix="" text:bullet-char="​" text:level="1">
        <style:list-level-properties text:min-label-width="10mm"/>
      </text:list-level-style-bullet>
    </text:list-style>
    <text:list-style style:name="id1-3-2-2-1-3-3">
      <text:list-level-style-bullet text:bullet-char="•" text:level="1">
        <style:list-level-properties text:min-label-width="10mm"/>
      </text:list-level-style-bullet>
    </text:list-style>
    <text:list-style style:name="id1-3-2-2-1-3-3-1">
      <text:list-level-style-bullet text:bullet-char="•" text:level="1">
        <style:list-level-properties text:min-label-width="10mm"/>
      </text:list-level-style-bullet>
    </text:list-style>
    <text:list-style style:name="id1-3-2-2-1-3-3-2">
      <text:list-level-style-bullet text:bullet-char="•" text:level="1">
        <style:list-level-properties text:min-label-width="10mm"/>
      </text:list-level-style-bullet>
    </text:list-style>
    <text:list-style style:name="id1-3-2-2-1-3-3-3">
      <text:list-level-style-bullet text:bullet-char="•" text:level="1">
        <style:list-level-properties text:min-label-width="10mm"/>
      </text:list-level-style-bullet>
    </text:list-style>
    <text:list-style style:name="id1-3-2-2-1-3-3-4">
      <text:list-level-style-bullet text:bullet-char="•" text:level="1">
        <style:list-level-properties text:min-label-width="10mm"/>
      </text:list-level-style-bullet>
    </text:list-style>
    <text:list-style style:name="id1-3-2-2-1-3-3-5">
      <text:list-level-style-bullet text:bullet-char="•" text:level="1">
        <style:list-level-properties text:min-label-width="10mm"/>
      </text:list-level-style-bullet>
    </text:list-style>
    <text:list-style style:name="id1-3-2-2-1-3-3-6">
      <text:list-level-style-bullet text:bullet-char="•" text:level="1">
        <style:list-level-properties text:min-label-width="10mm"/>
      </text:list-level-style-bullet>
    </text:list-style>
    <text:list-style style:name="id1-3-2-2-1-3-3-7">
      <text:list-level-style-bullet text:bullet-char="•" text:level="1">
        <style:list-level-properties text:min-label-width="10mm"/>
      </text:list-level-style-bullet>
    </text:list-style>
    <text:list-style style:name="id1-3-2-2-1-3-3-8">
      <text:list-level-style-bullet text:bullet-char="•" text:level="1">
        <style:list-level-properties text:min-label-width="10mm"/>
      </text:list-level-style-bullet>
    </text:list-style>
    <text:list-style style:name="id1-3-2-2-1-3-3-9">
      <text:list-level-style-bullet text:bullet-char="•" text:level="1">
        <style:list-level-properties text:min-label-width="10mm"/>
      </text:list-level-style-bullet>
    </text:list-style>
    <text:list-style style:name="id1-3-2-2-1-3-3-10">
      <text:list-level-style-bullet text:bullet-char="•" text:level="1">
        <style:list-level-properties text:min-label-width="10mm"/>
      </text:list-level-style-bullet>
    </text:list-style>
    <text:list-style style:name="id1-3-2-2-1-3-3-11">
      <text:list-level-style-bullet text:bullet-char="•" text:level="1">
        <style:list-level-properties text:min-label-width="10mm"/>
      </text:list-level-style-bullet>
    </text:list-style>
    <text:list-style style:name="id1-3-2-2-1-3-3-12">
      <text:list-level-style-bullet text:bullet-char="•" text:level="1">
        <style:list-level-properties text:min-label-width="10mm"/>
      </text:list-level-style-bullet>
    </text:list-style>
    <text:list-style style:name="id1-3-2-2-1-4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3">
      <text:list-level-style-bullet text:bullet-char="•" text:level="1">
        <style:list-level-properties text:min-label-width="10mm"/>
      </text:list-level-style-bullet>
    </text:list-style>
    <text:list-style style:name="id1-3-2-2-3-3-1">
      <text:list-level-style-bullet text:bullet-char="•" text:level="1">
        <style:list-level-properties text:min-label-width="10mm"/>
      </text:list-level-style-bullet>
    </text:list-style>
    <text:list-style style:name="id1-3-2-2-3-3-2">
      <text:list-level-style-bullet text:bullet-char="•" text:level="1">
        <style:list-level-properties text:min-label-width="10mm"/>
      </text:list-level-style-bullet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het hoofd Sociale Zaken van de gemeente Sittard-Geleen houdende regels omtrent ondermandaat aan de consulent Jeugd en de kwaliteitsmedewerker Team Jeugd Unit Toegang en Regi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Hoofd Sociale Zaken, J.A.M. Heesen</text:p>
            <text:p text:style-name="al"/>
            <text:p text:style-name="al">Gelet op het Mandaat-, volmacht- en machtigingsbesluit gemeente Sittard-Geleen 2013-II;</text:p>
            <text:p text:style-name="al"/>
            <text:p text:style-name="al">Gezien:</text:p>
            <text:p text:style-name="al"/>
            <text:list text:style-name="id1-3-2-1-1-7">
              <text:list-item text:style-override="id1-3-2-1-1-7-1">
                <text:number>-</text:number>
                <text:p text:style-name="al">het Besturings- en Managementconcept, waarin de besturings- en managementfilosofie van de gemeente Sittard-Geleen is beschreven;</text:p>
              </text:list-item>
              <text:list-item text:style-override="id1-3-2-1-1-7-2">
                <text:number>-</text:number>
                <text:p text:style-name="al">het Organisatiebesluit gemeente Sittard-Geleen 2013, waarin de structuur van de organisatie, alsmede taken van de organisatiedelen zijn uitgewerkt en vastgelegd;</text:p>
              </text:list-item>
              <text:list-item text:style-override="id1-3-2-1-1-7-3">
                <text:number>-</text:number>
                <text:p text:style-name="al">de Budgetregeling gemeente Sittard-Geleen, waarin budgetten aan taken en functies worden toegekend;</text:p>
              </text:list-item>
              <text:list-item text:style-override="id1-3-2-1-1-7-4">
                <text:number>-</text:number>
                <text:p text:style-name="al">het P&amp;C-besluit gemeente Sittard-Geleen, waarin sturing, beheersing, verantwoording en controle is vastgelegd;</text:p>
              </text:list-item>
            </text:list>
            <text:p text:style-name="al"/>
            <text:p text:style-name="al">Overwegende dat het doelmatig en doeltreffend is dat het Hoofd Sociale Zaken, conform het bepaalde in artikel 3 van het Mandaat-, volmacht- en machtigingsbesluit gemeente Sittard-Geleen 2013-II, gebruik maakt van ondermandaat bij de uitoefening van de aan hem gemandateerde bevoegdheden; 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Ondermandaat</text:p>
            <text:list text:style-name="id1-3-2-2-1-2">
              <text:list-item text:style-override="id1-3-2-2-1-2">
                <text:number>1.</text:number>
                <text:p text:style-name="al">De <text:span text:style-name="nadrukvet">consulent Jeugd</text:span> en de <text:span text:style-name="nadrukvet">kwaliteitsmedewerker</text:span> hebben mandaat ten aanzien van het nemen van besluiten en het afdoen van daarmee verband houdende stukken betreffende de volgende aangelegenheden </text:p>
              </text:list-item>
              <text:list-item text:style-override="id1-3-2-2-1-3">
                <text:number/>
                <text:p text:style-name="al"/>
                <text:list text:style-name="id1-3-2-2-1-3-3">
                  <text:list-item text:style-override="id1-3-2-2-1-3-3-1">
                    <text:number>•</text:number>
                    <text:p text:style-name="al">nemen van besluiten die gebaseerd zijn op de Jeugdwet, de Regeling Jeugdwet en de vigerende Verordening jeugdhulp gemeente Sittard-Geleen met uitzondering van besluiten waar een regie-arrangement, de hardheidsclausule of specifiek maatwerk van toepassing is;</text:p>
                  </text:list-item>
                  <text:list-item text:style-override="id1-3-2-2-1-3-3-2">
                    <text:number>•</text:number>
                    <text:p text:style-name="al">nemen van besluiten die gebaseerd zijn op artikel 4 van Wet op het primair onderwijs, Wet op de expertisecentra, Wet op het voortgezet onderwijs en de vigerende Verordening Leerlingenvervoer gemeente Sittard-Geleen;</text:p>
                  </text:list-item>
                  <text:list-item text:style-override="id1-3-2-2-1-3-3-3">
                    <text:number>•</text:number>
                    <text:p text:style-name="al">nemen van besluiten in het kader van een sociaal medische indicatie op grond van de vigerende Beleidsregels Wet kinderopvang gemeente Sittard-Geleen;</text:p>
                    <text:p text:style-name="al"/>
                  </text:list-item>
                  <text:list-item text:style-override="id1-3-2-2-1-3-3-4">
                    <text:number>•</text:number>
                    <text:p text:style-name="al">uitvoering geven aan de Algemene verordening gegevensbescherming (AVG);</text:p>
                  </text:list-item>
                  <text:list-item text:style-override="id1-3-2-2-1-3-3-5">
                    <text:number>•</text:number>
                    <text:p text:style-name="al">voeren van correspondentie in het kader van de voorbereiding en uitvoering van te nemen respectievelijk genomen besluiten, alsmede de afdoening van overige correspondentie van eenvoudige en uitvoerende aard;</text:p>
                  </text:list-item>
                  <text:list-item text:style-override="id1-3-2-2-1-3-3-6">
                    <text:number>•</text:number>
                    <text:p text:style-name="al">verlangen van schriftelijke machtiging (artikel 2:1 lid 2 Awb);</text:p>
                  </text:list-item>
                  <text:list-item text:style-override="id1-3-2-2-1-3-3-7">
                    <text:number>•</text:number>
                    <text:p text:style-name="al">doorzenden van geschriften naar het bevoegde bestuursorgaan, het daarvan mededeling doen aan de afzender en waar nodig terugzenden van geschriften aan de afzender (artikel 2:3 Awb);</text:p>
                  </text:list-item>
                  <text:list-item text:style-override="id1-3-2-2-1-3-3-8">
                    <text:number>•</text:number>
                    <text:p text:style-name="al">stellen van een termijn aan een adviseur (artikel 3:6 Awb);</text:p>
                  </text:list-item>
                  <text:list-item text:style-override="id1-3-2-2-1-3-3-9">
                    <text:number>•</text:number>
                    <text:p text:style-name="al">besluiten tot het niet in behandeling nemen van een aanvraag (artikel 3:18 leden 1 en 2 Awb juncto artikel 4:5 Awb);</text:p>
                  </text:list-item>
                  <text:list-item text:style-override="id1-3-2-2-1-3-3-10">
                    <text:number>•</text:number>
                    <text:p text:style-name="al">afwijzen van een herhaalde aanvraag (artikel 4:6 Awb);</text:p>
                  </text:list-item>
                  <text:list-item text:style-override="id1-3-2-2-1-3-3-11">
                    <text:number>•</text:number>
                    <text:p text:style-name="al">in de gelegenheid stellen van aanvrager en/of belanghebbende zijn zienswijze naar voren te brengen (artikel 4:7, 4:8, 4:11 en 4:12 Awb);</text:p>
                  </text:list-item>
                  <text:list-item text:style-override="id1-3-2-2-1-3-3-12">
                    <text:number>•</text:number>
                    <text:p text:style-name="al">stellen van een redelijke termijn waarbinnen de beschikking tegemoet kan worden gezien (artikel 4:14 Awb);</text:p>
                  </text:list-item>
                </text:list>
                <text:p text:style-name="al">tenzij bij wet anders is bepaald. </text:p>
              </text:list-item>
              <text:list-item text:style-override="id1-3-2-2-1-4">
                <text:number>2.</text:number>
                <text:p text:style-name="al">Het hoofd kan ten aanzien van de uitoefening van het mandaat nadere richtlijnen geven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Ondertekening</text:p>
            <text:p text:style-name="al">De ondertekening van uitgaande stukken zal luiden als volgt:</text:p>
            <text:p text:style-name="al">“Burgemeester en wethouders van Sittard-Geleen”, respectievelijk “De Burgemeester van Sittard-Geleen”,</text:p>
            <text:p text:style-name="al">“namens deze,”</text:p>
            <text:p text:style-name="al">gevolgd door de functienaam van de(onder)gemandateerde, </text:p>
            <text:p text:style-name="al">de handtekening van deze (onder)gemandateerde, </text:p>
            <text:p text:style-name="al">en onder vermelding van naam van deze (onder)gemandateerde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.</text:span> Verantwoording</text:p>
            <text:p text:style-name="al">De ondergemandateerde functionaris legt (vooraf en/of achteraf) verantwoording af over de uitvoering van de aan hem opgelegde taken en het gebruik van verleende bevoegdheden op de navolgende wijze:</text:p>
            <text:list text:style-name="id1-3-2-2-3-3">
              <text:list-item text:style-override="id1-3-2-2-3-3-1">
                <text:number>•</text:number>
                <text:p text:style-name="al">Regulier overleg tussen teammanager en in artikel 1 genoemde functionaris;</text:p>
              </text:list-item>
              <text:list-item text:style-override="id1-3-2-2-3-3-2">
                <text:number>•</text:number>
                <text:p text:style-name="al">Ad hoc overleg tussen teammanager en in artikel 1 genoemde functionaris (bij spoedeisende zaken).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.</text:span> Bekendmaking en inwerkingtreding </text:p>
            <text:list text:style-name="id1-3-2-2-4-2">
              <text:list-item text:style-override="id1-3-2-2-4-2">
                <text:number>1.</text:number>
                <text:p text:style-name="al">Bekendmaking vindt plaats door publicatie in het elektronisch gemeenteblad en op internet.</text:p>
              </text:list-item>
              <text:list-item text:style-override="id1-3-2-2-4-3">
                <text:number>2.</text:number>
                <text:p text:style-name="al">Dit besluit treedt in werking met ingang van de dag na de dag van bekendmaking in het elektronisch gemeenteblad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Sittard-Geleen, 04-12-2019</text:span></text:p>
          </text:section>
          <text:section text:name="ondertekening_id1-3-2-3-2">
            <text:p><text:span text:style-name="functie"/></text:p>
            <text:p><text:span text:style-name="functie">Burgemeester en wethouders van Sittard-Geleen/de Burgemeester van Sittard-Geleen,</text:span></text:p>
            <text:p><text:span text:style-name="functie">Namens deze(n), </text:span></text:p>
          </text:section>
          <text:section text:name="ondertekening_id1-3-2-3-3">
            <text:p><text:span text:style-name="functie"/></text:p>
            <text:p><text:span text:style-name="functie">Hoofd Sociale Zaken</text:span></text:p>
          </text:section>
          <text:section text:name="ondertekening_id1-3-2-3-4">
            <text:p><text:span text:style-name="functie"/></text:p>
            <text:p><text:span text:style-name="functie">J.A.M. Heesen</text:span></text:p>
          </text:section>
          <text:section text:name="ondertekening_id1-3-2-3-5">
            <text:p><text:span text:style-name="functie"/></text:p>
            <text:p><text:span text:style-name="functie">Goedkeuring:</text:span></text:p>
          </text:section>
          <text:section text:name="ondertekening_id1-3-2-3-6">
            <text:p><text:span text:style-name="functie"/></text:p>
            <text:p><text:span text:style-name="functie">Voor akkoord</text:span></text:p>
          </text:section>
          <text:section text:name="ondertekening_id1-3-2-3-7">
            <text:p><text:span text:style-name="functie"/></text:p>
            <text:p><text:span text:style-name="functie">Sittard-Geleen, </text:span></text:p>
          </text:section>
          <text:section text:name="ondertekening_id1-3-2-3-8">
            <text:p><text:span text:style-name="functie"/></text:p>
            <text:p><text:span text:style-name="functie">De gemeentesecretaris van Sittard-Geleen,</text:span></text:p>
          </text:section>
          <text:section text:name="ondertekening_id1-3-2-3-9">
            <text:p><text:span text:style-name="functie"/></text:p>
            <text:p><text:span text:style-name="functie">Mr. G.J.C. Kust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09725</text:span><text:line-break/><text:date style:data-style-name="dag" text:fixed="true" text:date-value="2019-12-19"/><text:line-break/><text:date style:data-style-name="jaar" text:fixed="true" text:date-value="2019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725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725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7/xml/MC-DRP-OverigeBvAS-Web-CB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Bestuur | Organisatie en beleid</meta:user-defined>
    <meta:user-defined meta:name="DC.source">https://decentrale.regelgeving.overheid.nl/cvdr/xhtmloutput/Historie/Sittard-Geleen/CVDR304273/CVDR304273_1.html</meta:user-defined>
    <meta:user-defined meta:name="DCTERMS.alternative">Ondermandaat aan de consulent Jeugd en de kwaliteitsmedewerker Team Jeugd Unit Toegang en Regie</meta:user-defined>
    <dc:language>nl</dc:language>
    <meta:user-defined meta:name="OVERHEID.Gemeente/DC.spatial">Sittard-Geleen</meta:user-defined>
    <meta:user-defined meta:name="DC.title">Besluit van het hoofd Sociale Zaken van de gemeente Sittard-Geleen houdende regels omtrent ondermandaat aan de consulent Jeugd en de kwaliteitsmedewerker Team Jeugd Unit Toegang en Regie</meta:user-defined>
    <meta:user-defined meta:name="DCTERMS.W3CDTF/DCTERMS.available">2019-12-19</meta:user-defined>
    <meta:user-defined meta:name="DCTERMS.W3CDTF/OVERHEIDop.jaargang">2019</meta:user-defined>
    <meta:user-defined meta:name="OVERHEIDop.publicationIssue">309725</meta:user-defined>
    <meta:user-defined meta:name="OVERHEIDop.betreftRegeling">CVDR632236_1</meta:user-defined>
    <meta:user-defined meta:name="OVERHEIDop.GmbID/DC.identifier">gmb-2019-309725</meta:user-defined>
    <meta:user-defined meta:name="xs:date/OVERHEIDop.startdatum">2019-12-20</meta:user-defined>
    <meta:user-defined meta:name="OVERHEIDop.versieInformatie"/>
  </office:meta>
</office:document-meta>
</file>