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hoofd Sociale Zaken van de gemeente Sittard-Geleen houdende regels omtrent ondermandaat aan de unitcoördinator financiële administratieTeam Ondersteuning Unit financiële administratie</text:p>
      <text:section text:name="regeling_id1-3-2" text:style-name="regeling">
        <text:section text:name="aanhef_id1-3-2-1" text:style-name="aanhef">
          <text:section text:name="preambule_id1-3-2-1-1" text:style-name="preambule">
            <text:p text:style-name="al">Het hoofd Sociale Zaken, J.A.M. Heesen</text:p>
            <text:p text:style-name="al"/>
            <text:p text:style-name="al">Gelet op het Mandaat-, volmacht- en machtigingsbesluit gemeente Sittard-Geleen 2013-II </text:p>
            <text:p text:style-name="al">(hierna: Mandaatbesluit);</text:p>
            <text:p text:style-name="al"/>
            <text:p text:style-name="al">Overwegende dat het doelmatig en doeltreffend is dat het hoofd van de Cluster Sociale Zaken gebruik maakt van ondermandaat bij de uitoefening van de aan hem gemandateerde bevoegdheden;</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unitcoördinator financiële administratie</text:span> heeft mandaat ten aanzien van het nemen van besluiten en het afdoen van daarmee verband houdende stukken betreffende de volgende aangelegenheden </text:p>
                <text:p text:style-name="al"/>
                <text:list text:style-name="id1-3-2-2-1-2-4">
                  <text:list-item text:style-override="id1-3-2-2-1-2-4-1">
                    <text:number>•</text:number>
                    <text:p text:style-name="al">nemen van besluiten krachtens de Participatiewet en het Tweede Boek van het Wetboek van Burgerlijke Rechtsvordering inzake het verhalen, terugvorderen, invorderen, beslaglegging en buiten invordering stellen van kosten van bijstand; </text:p>
                    <text:p text:style-name="al"/>
                  </text:list-item>
                  <text:list-item text:style-override="id1-3-2-2-1-2-4-2">
                    <text:number>•</text:number>
                    <text:p text:style-name="al">nemen van besluiten krachtens de Participatiewet, inzake het invorderen van onverschuldigde (teveel) betaalde loonkostensubsidiebedragen (verrekenen);</text:p>
                    <text:p text:style-name="al"/>
                  </text:list-item>
                  <text:list-item text:style-override="id1-3-2-2-1-2-4-3">
                    <text:number>•</text:number>
                    <text:p text:style-name="al">nemen van besluiten krachtens de Wet maatschappelijke ondersteuning 2015, de Jeugdwet en het Tweede Boek van het Wetboek van Burgerlijke Rechtsvordering inzake het invorderen, beslagleggen en buiten invordering stellen;</text:p>
                    <text:p text:style-name="al"/>
                  </text:list-item>
                  <text:list-item text:style-override="id1-3-2-2-1-2-4-4">
                    <text:number>•</text:number>
                    <text:p text:style-name="al">nemen van besluiten krachtens de Participatiewet, inclusief bijzondere bijstand, IOAW (Wet inkomensvoorziening oudere en gedeeltelijk arbeidsongeschikte werkeloze werknemers), Wgs (Wet gemeentelijke Schuldhulpverlening), Wet aanscherping handhaving- en sanctiebeleid SZW-wetten (Fraudewet), Boetebesluit socialezekerheidswetten;</text:p>
                    <text:p text:style-name="al"/>
                  </text:list-item>
                  <text:list-item text:style-override="id1-3-2-2-1-2-4-5">
                    <text:number>•</text:number>
                    <text:p text:style-name="al">opleggen van bestuurlijke boetes in het kader van de Participatiewet, Wet aanscherping handhaving- en sanctiebeleid SZW-wetten (Fraudewet), Boetebesluit socialezekerheidswetten, IOAW (Wet inkomensvoorziening oudere en gedeeltelijk arbeidsongeschikte werkeloze werknemers), IOAZ (Wet inkomensvoorziening oudere en gedeeltelijk arbeidsongeschikte gewezen zelfstandigen), WI (Wet inburgering);.</text:p>
                    <text:p text:style-name="al">Hieronder wordt begrepen het verrichten van alle handelingen ter voorbereiding en uitvoering van de besluiten tot het opleggen van een boete;</text:p>
                    <text:p text:style-name="al"/>
                  </text:list-item>
                  <text:list-item text:style-override="id1-3-2-2-1-2-4-6">
                    <text:number>•</text:number>
                    <text:p text:style-name="al">het tekenen van akten tot het verlenen van bijstand in de vorm van geldleningen onder verband van hypotheek c.q. verpanding, alsmede het geven van volmacht inzake algehele of gedeeltelijke doorhaling van hypothecaire inschrijvingen t.b.v. de gemeente, die verband houden met de verlening van bijstand;</text:p>
                  </text:list-item>
                  <text:list-item text:style-override="id1-3-2-2-1-2-4-7">
                    <text:number>•</text:number>
                    <text:p text:style-name="al">het doorleiden en ondertekenen c.q. paraferen van verzoeken aan unit grootboek-geldmiddelen om doorbetalingen met betrekking tot genomen besluiten inzake uitkeringen, subsidies of voorzieningen van de cluster Sociale zaken;</text:p>
                  </text:list-item>
                  <text:list-item text:style-override="id1-3-2-2-1-2-4-8">
                    <text:number>•</text:number>
                    <text:p text:style-name="al">het ter zitting vertegenwoordigen van de gemeente in rechtsgedingen, alsmede het opstellen van ambtsberichten, verzoek- en verweerschriften in het kader van gerechtelijke procedures (verhaal in rechte);</text:p>
                  </text:list-item>
                  <text:list-item text:style-override="id1-3-2-2-1-2-4-9">
                    <text:number>•</text:number>
                    <text:p text:style-name="al">nemen van besluiten krachtens de Participatiewet inzake een specificatie loonkostensubsidies bij een ziekmelding;</text:p>
                    <text:p text:style-name="al"/>
                  </text:list-item>
                  <text:list-item text:style-override="id1-3-2-2-1-2-4-10">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4-11">
                    <text:number>•</text:number>
                    <text:p text:style-name="al">uitvoering geven aan de Algemene verordening gegevensbescherming (AVG), Wet structuur uitvoeringsorganisatie werk en inkomen (Wet SUWI) en de Regeling SUWI. </text:p>
                    <text:p text:style-name="al"/>
                  </text:list-item>
                  <text:list-item text:style-override="id1-3-2-2-1-2-4-12">
                    <text:number>•</text:number>
                    <text:p text:style-name="al">verlangen van schriftelijke machtiging (artikel 2:1 lid 2 Awb);</text:p>
                  </text:list-item>
                  <text:list-item text:style-override="id1-3-2-2-1-2-4-13">
                    <text:number>•</text:number>
                    <text:p text:style-name="al">doorzenden van geschriften naar het bevoegde bestuursorgaan, het daarvan mededeling doen aan de afzender en waar nodig terugzenden van geschriften aan de afzender (artikel 2:3 Awb);</text:p>
                  </text:list-item>
                  <text:list-item text:style-override="id1-3-2-2-1-2-4-14">
                    <text:number>•</text:number>
                    <text:p text:style-name="al">stellen van een termijn aan een adviseur (artikel 3:6 Awb);</text:p>
                  </text:list-item>
                  <text:list-item text:style-override="id1-3-2-2-1-2-4-15">
                    <text:number>•</text:number>
                    <text:p text:style-name="al">in de gelegenheid stellen van aanvrager en/of belanghebbende zijn zienswijze naar voren te brengen (artikel 4:7, 4:8, 4:11 en 4:12 Awb);</text:p>
                  </text:list-item>
                  <text:list-item text:style-override="id1-3-2-2-1-2-4-16">
                    <text:number>•</text:number>
                    <text:p text:style-name="al">stellen van een redelijke termijn waarbinnen de beschikking tegemoet kan worden gezien (artikel 4:14 Awb);</text:p>
                    <text:p text:style-name="al"/>
                  </text:list-item>
                  <text:list-item text:style-override="id1-3-2-2-1-2-4-17">
                    <text:number>•</text:number>
                    <text:p text:style-name="al">verlenen van verlof, adv en kort buitengewoon verlof;</text:p>
                  </text:list-item>
                  <text:list-item text:style-override="id1-3-2-2-1-2-4-18">
                    <text:number>•</text:number>
                    <text:p text:style-name="al">invullen van de formulieren ziek- en herstelmeldingen;</text:p>
                  </text:list-item>
                  <text:list-item text:style-override="id1-3-2-2-1-2-4-19">
                    <text:number>•</text:number>
                    <text:p text:style-name="al">voor gezien en akkoord tekenen van declaraties reiskosten binnen een straal van 60 km (overeenkomstig de Regeling vergoeding bij gebruik eigen vervoermiddelen bij het vervullen van de functie gemeente Sittard-Geleen);</text:p>
                  </text:list-item>
                </text:list>
                <text:p text:style-name="al">tenzij bij wet anders is bepaald. </text:p>
              </text:list-item>
              <text:list-item text:style-override="id1-3-2-2-1-3">
                <text:number>2.</text:number>
                <text:p text:style-name="al">Het hoofd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3" text:style-name="artikel">
            <text:p text:style-name="artikel_kop_titel"><text:span text:style-name="artikel_kop_label">Artikel</text:span> <text:span text:style-name="artikel_kop_nr">3.</text:span> Afwezigheid/ontstentenis</text:p>
            <text:p text:style-name="al">In geval van afwezigheid of ontstentenis van de (onder)gemandateerde functionaris, wordt deze door de teammanager vervangen</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 <text:span text:style-name="artikel_kop_nr"/>  Artikel 5.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de dag na de dag van bekendmaking in het elektronisch gemeenteblad.</text:p>
              </text:list-item>
              <text:list-item text:style-override="id1-3-2-2-5-4">
                <text:number>3.</text:number>
                <text:p text:style-name="al">Op het tijdstip van inwerkingtreding van dit besluit wordt het ondermandaat van 01-05-2019 ingetrokken.</text:p>
              </text:list-item>
            </text:list>
          </text:section>
        </text:section>
        <text:section text:name="regeling-sluiting_id1-3-2-3" text:style-name="regeling-sluiting">
          <text:section text:name="ondertekening_id1-3-2-3-1">
            <text:p><text:span text:style-name="functie">Sittard-Geleen, 04-12-2019</text:span></text:p>
          </text:section>
          <text:section text:name="ondertekening_id1-3-2-3-2">
            <text:p><text:span text:style-name="functie"/></text:p>
            <text:p><text:span text:style-name="functie">Burgemeester en wethouders van Sittard-Geleen/de Burgemeester van Sittard-Geleen,</text:span></text:p>
            <text:p><text:span text:style-name="functie">Namens deze(n), </text:span></text:p>
          </text:section>
          <text:section text:name="ondertekening_id1-3-2-3-3">
            <text:p><text:span text:style-name="functie"/></text:p>
            <text:p><text:span text:style-name="functie">Hoofd Sociale Zaken</text:span></text:p>
          </text:section>
          <text:section text:name="ondertekening_id1-3-2-3-4">
            <text:p><text:span text:style-name="functie"/></text:p>
            <text:p><text:span text:style-name="functie">J.A.M. Heesen</text:span></text:p>
          </text:section>
          <text:section text:name="ondertekening_id1-3-2-3-5">
            <text:p><text:span text:style-name="functie"/></text:p>
            <text:p><text:span text:style-name="functie">Goedkeuring:</text:span></text:p>
            <text:p><text:span text:style-name="functie">Voor akkoord</text:span></text:p>
            <text:p><text:span text:style-name="functie">Sittard-Geleen, </text:span></text:p>
          </text:section>
          <text:section text:name="ondertekening_id1-3-2-3-6">
            <text:p><text:span text:style-name="functie"/></text:p>
            <text:p><text:span text:style-name="functie">De gemeentesecretaris van Sittard-Geleen,</text:span></text:p>
          </text:section>
          <text:section text:name="ondertekening_id1-3-2-3-7">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71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1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1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CVDR304273/CVDR304273_1.html</meta:user-defined>
    <meta:user-defined meta:name="DCTERMS.alternative">Ondermandaat aan de unitcoördinator financiële administratieTeam Ondersteuning Unit financiële administratie</meta:user-defined>
    <dc:language>nl</dc:language>
    <meta:user-defined meta:name="OVERHEID.Gemeente/DC.spatial">Sittard-Geleen</meta:user-defined>
    <meta:user-defined meta:name="DC.title">Besluit van het hoofd Sociale Zaken van de gemeente Sittard-Geleen houdende regels omtrent ondermandaat aan de unitcoördinator financiële administratieTeam Ondersteuning Unit financiële administratie</meta:user-defined>
    <meta:user-defined meta:name="DCTERMS.W3CDTF/DCTERMS.available">2019-12-19</meta:user-defined>
    <meta:user-defined meta:name="DCTERMS.W3CDTF/OVERHEIDop.jaargang">2019</meta:user-defined>
    <meta:user-defined meta:name="OVERHEIDop.publicationIssue">309717</meta:user-defined>
    <meta:user-defined meta:name="OVERHEIDop.betreftRegeling">CVDR632232_1</meta:user-defined>
    <meta:user-defined meta:name="OVERHEIDop.GmbID/DC.identifier">gmb-2019-309717</meta:user-defined>
    <meta:user-defined meta:name="xs:date/OVERHEIDop.startdatum">2019-12-20</meta:user-defined>
    <meta:user-defined meta:name="OVERHEIDop.versieInformatie"/>
  </office:meta>
</office:document-meta>
</file>