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4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ondermandaat aan de administratief medewerker (A) Team Zorg Unit administr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vigerende Mandaat-, volmacht- en machtigingsbesluit gemeente Sittard-Geleen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vigerende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vigerende Organisatiebesluit gemeente Sittard-Geleen,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vigeren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vigerende P&amp;C-besluit gemeente Sittard-Geleen, waarin sturing, beheersing, verantwoording en controle is vastgelegd;</text:p>
              </text:list-item>
            </text:list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administratief medewerker (A)</text:span> heeft mandaat ten aanzien van het nemen van besluiten en het afdoen van daarmee verband houdende stukken betreffende de volgende aangelegenheden</text:p>
                <text:p text:style-name="al"/>
                <text:list text:style-name="id1-3-2-2-1-2-4">
                  <text:list-item text:style-override="id1-3-2-2-1-2-4-1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4-2">
                    <text:number>•</text:number>
                    <text:p text:style-name="al">toekenningsbesluiten GPK (Besluit Gehandicaptenparkeerkaart);</text:p>
                  </text:list-item>
                  <text:list-item text:style-override="id1-3-2-2-1-2-4-3">
                    <text:number>•</text:number>
                    <text:p text:style-name="al">beëindigingbesluiten Wmo (beëindiging voorziening Wmo 2015); </text:p>
                  </text:list-item>
                  <text:list-item text:style-override="id1-3-2-2-1-2-4-4">
                    <text:number>•</text:number>
                    <text:p text:style-name="al">terugvorderingbesluiten PGB (Wmo 2015); </text:p>
                  </text:list-item>
                  <text:list-item text:style-override="id1-3-2-2-1-2-4-5">
                    <text:number>•</text:number>
                    <text:p text:style-name="al">maandelijkse betalingsrun opstarten van de verwijderen facturen PGB, Wmo 2015 na inhoudelijk akkoord van de teammanager Zorg en/of het hoofd Sociale zaken</text:p>
                    <text:p text:style-name="al">tenzij bij wet anders is bepaald. </text:p>
                  </text:list-item>
                </text:list>
              </text:list-item>
              <text:list-item text:style-override="id1-3-2-2-1-3">
                <text:number>2.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hoofd, teammanager en in artikel 1 genoemde functionaris</text:p>
              </text:list-item>
              <text:list-item text:style-override="id1-3-2-2-3-3-2">
                <text:number>•</text:number>
                <text:p text:style-name="al">Ad hoc overleg tussen hoofd, teammanager en in artikel 1 genoemde functionaris (bij spoedeisende zaken)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(onder)gemandateerde functionaris, wordt deze door de unitcoördinator administratie vervan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de dag na de dag van bekendmaking in het elektronisch gemeenteblad.</text:p>
              </text:list-item>
              <text:list-item text:style-override="id1-3-2-2-5-4">
                <text:number>3.</text:number>
                <text:p text:style-name="al">Op het tijdstip van inwerkingtreding van dit besluit wordt het ondermandaat van 18-11-201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Goedkeuring: </text:span></text:p>
            <text:p><text:span text:style-name="functie">Voor akkoord</text:span></text:p>
          </text:section>
          <text:section text:name="ondertekening_id1-3-2-3-6">
            <text:p><text:span text:style-name="functie"/></text:p>
            <text:p><text:span text:style-name="functie">De gemeentesecretaris van Sittard-Geleen,</text:span></text:p>
          </text:section>
          <text:section text:name="ondertekening_id1-3-2-3-7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1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1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8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 aan de administratief medewerker (A) Team Zorg Unit administratie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ondermandaat aan de administratief medewerker (A) Team Zorg Unit administrati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11</meta:user-defined>
    <meta:user-defined meta:name="OVERHEIDop.betreftRegeling">CVDR632229_1</meta:user-defined>
    <meta:user-defined meta:name="OVERHEIDop.GmbID/DC.identifier">gmb-2019-309711</meta:user-defined>
    <meta:user-defined meta:name="xs:date/OVERHEIDop.startdatum">2019-12-20</meta:user-defined>
    <meta:user-defined meta:name="OVERHEIDop.versieInformatie"/>
  </office:meta>
</office:document-meta>
</file>