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tijdelijke vergunning met 10 jaar verlengd, eindigt op 27 oktober 2027)- OLO 4768763 - Leegstraat 4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tijdelijk gebruiken van 15 extra zelfstandige woonruimten in het voormalige zorgcentrum Overmars (tijdelijke vergunning met 10 jaar verlengd, eindigt op 27 oktober 2027)</text:p>
            <text:p text:style-name="tussenkopcur">Locatie : Leegstraat 4a te Winssen</text:p>
            <text:p text:style-name="tussenkopcur">Datum besluit : 17 december 2019</text:p>
            <text:p text:style-name="tussenkopcur">Datum verzending : 17 december 2019</text:p>
            <text:p text:style-name="tussenkopcur">Zaaknummer ODRN: W.Z19.10938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70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74 432582</meta:user-defined>
    <meta:user-defined meta:name="DC.title">Gemeente Beuningen – verleende omgevingsvergunning (tijdelijke vergunning met 10 jaar verlengd, eindigt op 27 oktober 2027)- OLO 4768763 - Leegstraat 4a te Winssen.</meta:user-defined>
    <meta:user-defined meta:name="OVERHEID.PostcodeHuisnummer/OVERHEIDop.postcodeHuisnummer">6645BC 4 245</meta:user-defined>
    <meta:user-defined meta:name="OVERHEIDop.straatnaam">Leegstraat</meta:user-defined>
    <meta:user-defined meta:name="OVERHEIDop.woonplaats">Winssen</meta:user-defined>
    <meta:user-defined meta:name="DCTERMS.W3CDTF/DCTERMS.available">2019-12-19</meta:user-defined>
    <meta:user-defined meta:name="DCTERMS.W3CDTF/OVERHEIDop.jaargang">2019</meta:user-defined>
    <meta:user-defined meta:name="OVERHEIDop.publicationIssue">309708</meta:user-defined>
    <meta:user-defined meta:name="OVERHEIDop.GmbID/DC.identifier">gmb-2019-309708</meta:user-defined>
    <meta:user-defined meta:name="OVERHEIDop.versieInformatie"/>
  </office:meta>
</office:document-meta>
</file>