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intrekken adres/huisnummer  Galgkade 1 en 3A-Z </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p text:style-name="common-al">Galgkade 1 en 3A-Z (datum besluit 02-12-2019) doc 1725444</text:p>
            <text:p text:style-name="common-al"/>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970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0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0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25444</meta:user-defined>
    <dc:language>nl</dc:language>
    <meta:user-defined meta:name="OVERHEID.EPSG28992/DC.spatial">83368 435386</meta:user-defined>
    <meta:user-defined meta:name="DC.title">Gemeente Vlaardingen - Huisnummerbesluit intrekken adres/huisnummer  Galgkade 1 en 3A-Z</meta:user-defined>
    <meta:user-defined meta:name="OVERHEID.PostcodeHuisnummer/OVERHEIDop.postcodeHuisnummer">3133KN 1</meta:user-defined>
    <meta:user-defined meta:name="OVERHEIDop.straatnaam">Galgkade</meta:user-defined>
    <meta:user-defined meta:name="OVERHEIDop.woonplaats">Vlaardingen</meta:user-defined>
    <meta:user-defined meta:name="DCTERMS.W3CDTF/DCTERMS.available">2019-12-20</meta:user-defined>
    <meta:user-defined meta:name="DCTERMS.W3CDTF/OVERHEIDop.jaargang">2019</meta:user-defined>
    <meta:user-defined meta:name="OVERHEIDop.externeBijlage">huisnummerbesluit|exb-2019-61200</meta:user-defined>
    <meta:user-defined meta:name="OVERHEIDop.publicationIssue">309704</meta:user-defined>
    <meta:user-defined meta:name="OVERHEIDop.GmbID/DC.identifier">gmb-2019-309704</meta:user-defined>
    <meta:user-defined meta:name="OVERHEIDop.versieInformatie"/>
  </office:meta>
</office:document-meta>
</file>