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burgastraat thv. nr. 23 Leeuwarden, (11037468) kappen en vervang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70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0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0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70 580381</meta:user-defined>
    <meta:user-defined meta:name="DC.title">Aangevraagde omgevingsvergunning Walburgastraat thv. nr. 23 Leeuwarden, (11037468) kappen en vervangen van 4 bomen.</meta:user-defined>
    <meta:user-defined meta:name="OVERHEID.PostcodeHuisnummer/OVERHEIDop.postcodeHuisnummer">8917HJ</meta:user-defined>
    <meta:user-defined meta:name="OVERHEIDop.straatnaam">Walburgastraat</meta:user-defined>
    <meta:user-defined meta:name="OVERHEIDop.woonplaats">Leeuwa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701</meta:user-defined>
    <meta:user-defined meta:name="OVERHEIDop.GmbID/DC.identifier">gmb-2019-309701</meta:user-defined>
    <meta:user-defined meta:name="OVERHEIDop.versieInformatie"/>
  </office:meta>
</office:document-meta>
</file>