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eizoensafsluiting DVG Liempde, Sportlaan 2 te Liempde </text:p>
      <text:section text:name="zakelijke-mededeling_id1-3-2" text:style-name="zakelijke-mededeling">
        <text:section text:name="zakelijke-mededeling-tekst_id1-3-2-1" text:style-name="zakelijke-mededeling-tekst">
          <text:section text:name="tekst_id1-3-2-1-1" text:style-name="tekst">
            <text:p text:style-name="common-al">Verleend op 6 februari 2019:</text:p>
            <text:p text:style-name="common-al">De burgemeester van Boxtel maakt bekend dat hij op 6 februari 2019 aan v.v. DVG Liempde, op basis van artikel 2.2.2. van de Algemene Plaatselijke Verordening Boxtel 2012, vergunning heeft verleend voor het organiseren van de Seizoensafsluiting op Sportpark De Roode Bleek, <text:span text:style-name="nadrukvet">Sportlaan 2 </text:span><text:span text:style-name="nadrukvet">in Liempde</text:span>, op onderstaande data en tijden:</text:p>
            <text:p text:style-name="common-al"/>
            <text:p text:style-name="common-al">
            <text:span text:style-name="nadrukvet">Vrijdag 31 mei </text:span>
            <text:span text:style-name="nadrukvet">2019 van 19.00 uur tot 00.00 uur;</text:span>
          </text:p>
            <text:p text:style-name="common-al">
            <text:span text:style-name="nadrukvet">Zaterdag 1 juni 2019 van 10.30 uur tot 00.00 uur;</text:span>
          </text:p>
            <text:p text:style-name="common-al">
            <text:span text:style-name="nadrukvet">Zondag 2 juni 2019 van 10.00 uur tot 20.00 uur.</text:span>
          </text:p>
            <text:p text:style-name="common-al"/>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0970</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0</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0</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Seizoensafsluiting DVG Liempde, Sportlaan 2 te Liemp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970</meta:user-defined>
    <meta:user-defined meta:name="OVERHEIDop.GmbID/DC.identifier">gmb-2019-30970</meta:user-defined>
    <meta:user-defined meta:name="OVERHEID.TaxonomieBeleidsagenda/OVERHEID.category">Openbare orde en veiligheid | Organisatie en beleid</meta:user-defined>
    <meta:user-defined meta:name="DCTERMS.abstract">Evenementenvergunning Sportlaan 2, het organiseren van de Seizoensafsluiting op Sportpark De Roode Bleek op vrijdag 31 mei 2019 van 19 tot 00.00 uur; zaterdag 1 juni 2019 van 10.30 tot 00.00 uur en zondag 2 juni 2019 van 10.00 tot 20 uur.</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98VP 2</meta:user-defined>
    <meta:user-defined meta:name="OVERHEIDop.woonplaats">Liempde</meta:user-defined>
    <meta:user-defined meta:name="OVERHEIDop.straatnaam">Sportlaan</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3075 398092</meta:user-defined>
    <meta:user-defined meta:name="OVERHEIDop.versieInformatie"/>
  </office:meta>
</office:document-meta>
</file>