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ûkefeartstrjitte 8a Wergea, (11037105) plaatsen van walbeschoeiing en e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68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73 573642</meta:user-defined>
    <meta:user-defined meta:name="DC.title">Aangevraagde omgevingsvergunning Spûkefeartstrjitte 8a Wergea, (11037105) plaatsen van walbeschoeiing en een vlonder.</meta:user-defined>
    <meta:user-defined meta:name="OVERHEID.PostcodeHuisnummer/OVERHEIDop.postcodeHuisnummer">9005MD 8a</meta:user-defined>
    <meta:user-defined meta:name="OVERHEIDop.straatnaam">Spûkefeartstrjitte</meta:user-defined>
    <meta:user-defined meta:name="OVERHEIDop.woonplaats">Wergea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683</meta:user-defined>
    <meta:user-defined meta:name="OVERHEIDop.GmbID/DC.identifier">gmb-2019-309683</meta:user-defined>
    <meta:user-defined meta:name="OVERHEIDop.versieInformatie"/>
  </office:meta>
</office:document-meta>
</file>