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ctanweg 3 en 5 en Hanedaweg 1 en 3, 1437 ER Rozenburg, Montea Nederland N. V,  het intern wijzigen van het gebouw, datum besluit: 12-12-2019 (datum besluit is datum bekendmaking), zaak 9249182, OLO-47292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text:a xlink:href="http://loket.odnzkg.nl" xlink:type="simple">loket.odnzkg.nl</text:a>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967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67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67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0105 477193</meta:user-defined>
    <meta:user-defined meta:name="DC.title">Verleende omgevingsvergunning,  Mactanweg 3 en 5 en Hanedaweg 1 en 3, 1437 ER Rozenburg, Montea Nederland N. V,  het intern wijzigen van het gebouw, datum besluit: 12-12-2019 (datum besluit is datum bekendmaking), zaak 9249182, OLO-4729235.</meta:user-defined>
    <meta:user-defined meta:name="OVERHEID.PostcodeHuisnummer/OVERHEIDop.postcodeHuisnummer">1437ER 3</meta:user-defined>
    <meta:user-defined meta:name="OVERHEIDop.straatnaam">Mactanweg</meta:user-defined>
    <meta:user-defined meta:name="OVERHEIDop.woonplaats">Rozenburg</meta:user-defined>
    <meta:user-defined meta:name="DCTERMS.W3CDTF/DCTERMS.available">2019-12-19</meta:user-defined>
    <meta:user-defined meta:name="DCTERMS.W3CDTF/OVERHEIDop.jaargang">2019</meta:user-defined>
    <meta:user-defined meta:name="OVERHEIDop.publicationIssue">309670</meta:user-defined>
    <meta:user-defined meta:name="OVERHEIDop.GmbID/DC.identifier">gmb-2019-309670</meta:user-defined>
    <meta:user-defined meta:name="OVERHEIDop.versieInformatie"/>
  </office:meta>
</office:document-meta>
</file>