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H.A. Rosa Sanchez,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H.A. Rosa Sanchez, geboren 12-02-2013, Oosthavenkade 8, 3134 NV  Vlaardingen, met ingang van 24-10-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0967</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7</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67</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H.A. Rosa Sanchez, Oosthavenkade 8, 3134 NV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0967</meta:user-defined>
    <meta:user-defined meta:name="OVERHEIDop.GmbID/DC.identifier">gmb-2019-3096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