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en APV voor Werkgroep Cayetano Bantu Maluku uit Opheusden organiseren benefie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8 december 2019 de volgende vergunning verleend:</text:p>
            <text:p text:style-name="common-al">- Werkgroep Cayetano Bantu Maluku uit Opheusden voor het organiseren van een benefiet (gelden ophalen voor slachtoffers aardbeving op de Molukken) op 11 januari 2019 van 14.00 tot 24.00 uur in sporthal De Biezenwei, Fazantstraat 30, 4043 NM Opheusden (APV artikel 2.25 en Evenementenbeleidsregels).</text:p>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66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6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6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700 437917</meta:user-defined>
    <meta:user-defined meta:name="DC.title">Verleende vergunningen APV voor Werkgroep Cayetano Bantu Maluku uit Opheusden organiseren benefiet</meta:user-defined>
    <meta:user-defined meta:name="OVERHEID.PostcodeHuisnummer/OVERHEIDop.postcodeHuisnummer">4043NM 30</meta:user-defined>
    <meta:user-defined meta:name="OVERHEIDop.straatnaam">Fazantstraat</meta:user-defined>
    <meta:user-defined meta:name="OVERHEIDop.woonplaats">Opheusden</meta:user-defined>
    <meta:user-defined meta:name="DCTERMS.W3CDTF/DCTERMS.available">2019-12-20</meta:user-defined>
    <meta:user-defined meta:name="DCTERMS.W3CDTF/OVERHEIDop.jaargang">2019</meta:user-defined>
    <meta:user-defined meta:name="OVERHEIDop.publicationIssue">309666</meta:user-defined>
    <meta:user-defined meta:name="OVERHEIDop.GmbID/DC.identifier">gmb-2019-309666</meta:user-defined>
    <meta:user-defined meta:name="OVERHEIDop.versieInformatie"/>
  </office:meta>
</office:document-meta>
</file>