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elsestraat 95, Kester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66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9257 438222</meta:user-defined>
    <meta:user-defined meta:name="DC.title">Melding activiteitenbesluit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661</meta:user-defined>
    <meta:user-defined meta:name="OVERHEIDop.GmbID/DC.identifier">gmb-2019-309661</meta:user-defined>
    <meta:user-defined meta:name="OVERHEIDop.versieInformatie"/>
  </office:meta>
</office:document-meta>
</file>