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nabij het Spui - Politiebureau in Oud-Beijerlan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Spuidijk nabij het Spui - Politiebureau in Oud-Beijerland. De aanvraag is geregistreerd onder zaaknummer Z/19/006091.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uidijk nabij het Spui - Politiebureau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66</meta:user-defined>
    <meta:user-defined meta:name="OVERHEIDop.GmbID/DC.identifier">gmb-2019-3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LH 2d</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19.15 427164.91</meta:user-defined>
    <meta:user-defined meta:name="OVERHEIDop.versieInformatie"/>
  </office:meta>
</office:document-meta>
</file>