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ppelenburgseveldweg 2, Dodewaard, uitbreiden rioolzuiv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965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012 436858</meta:user-defined>
    <meta:user-defined meta:name="DC.title">Melding activiteitenbesluit</meta:user-defined>
    <meta:user-defined meta:name="OVERHEID.PostcodeHuisnummer/OVERHEIDop.postcodeHuisnummer">6669CX 2</meta:user-defined>
    <meta:user-defined meta:name="OVERHEIDop.straatnaam">Appelenburgseveldweg</meta:user-defined>
    <meta:user-defined meta:name="OVERHEIDop.woonplaats">Dodewaar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657</meta:user-defined>
    <meta:user-defined meta:name="OVERHEIDop.GmbID/DC.identifier">gmb-2019-309657</meta:user-defined>
    <meta:user-defined meta:name="OVERHEIDop.versieInformatie"/>
  </office:meta>
</office:document-meta>
</file>