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Rosa Sanche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Rosa Sanchez, geboren 24-06-2014, Oosthavenkade 8, 3134 NV  Vlaardingen, met ingang van 24-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6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J. Rosa Sanchez,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65</meta:user-defined>
    <meta:user-defined meta:name="OVERHEIDop.GmbID/DC.identifier">gmb-2019-3096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