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Losser houdende regels omtrent subsidieplafonds voor het subsidiejaa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de artikelen 17 en 18 van de Algemene subsidieverordening gemeente Losser;</text:p>
            <text:p text:style-name="al">Besluit vast te stellen:</text:p>
            <text:p text:style-name="al">de subsidieplafonds voor het subsidiejaar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ondlijn">Structurele en budgetsubsidies</text:span>
            </text:span>
          </text:p>
            <text:p text:style-name="al">Beleidsveld 1  -  Sociaal-cultureel werk algemeen                                             € 54.218  </text:p>
            <text:p text:style-name="al">Beleidsveld 2  -  Ouderenwerk                                                                              € 9.282    </text:p>
            <text:p text:style-name="al">Beleidsveld 3  -  Bibliotheekwerk                                                                                 € 0                       </text:p>
            <text:p text:style-name="al">Beleidsveld 4  -  Educatie- vormings- en ontwikk.werk voor volwassenen        € 14.508   </text:p>
            <text:p text:style-name="al">Beleidsveld 5  -  Opbouwwerk                                                                             € 11.114    </text:p>
            <text:p text:style-name="al">Beleidsveld 6  -  Kunstzinnige vorming                                                                 € 7.526      </text:p>
            <text:p text:style-name="al">Beleidsveld 7  -  Amateurkunst                                                                             € 7.010      </text:p>
            <text:p text:style-name="al">Beleidsveld 8  -  Volkscultuur                                                                              € 17.427 </text:p>
            <text:p text:style-name="al">Beleidsveld 9  -  Jeugd- en jongerenwerk                                                            €10.376    </text:p>
            <text:p text:style-name="al">Beleidsveld 10  -  Peuterspeelzaalwerk                                                                       € 0                       </text:p>
            <text:p text:style-name="al">Beleidsveld 11  -  Sport                                                                                       € 26.160    </text:p>
            <text:p text:style-name="al">Beleidsveld 12  -  Algemeen maatschappelijk werk                                                     € 0            </text:p>
            <text:p text:style-name="al">Beleidsveld 13  -  Maatschappelijke ondersteuning                                              € 9.921    </text:p>
            <text:p text:style-name="al">Beleidsveld 14  -  Vrijwillige hulp                                                                           € 9.520   </text:p>
            <text:p text:style-name="al">Beleidsveld 15  -  Volksgezondheid                                                                             € 0    </text:p>
            <text:p text:style-name="al">Beleidsveld 16  -  Godsdienst c.q. levensbeschouw. Vormingsonderwijs                   € 0           </text:p>
            <text:p text:style-name="al">Beleidsveld 17  -  Bijzondere begraafplaatsen                                                            € 0           </text:p>
            <text:p text:style-name="al">Beleidsveld 18  -  Toerisme en recreatie                                                            € 63.950  </text:p>
            <text:p text:style-name="al">
            <text:span text:style-name="nadrukondlijn">Beleidsveld 19  -  Armoede                                                                                 € 36.500    </text:span>
          </text:p>
            <text:p text:style-name="al">
            <text:span text:style-name="nadrukvet">Totaal</text:span>
            <text:span text:style-name="nadrukvet">€ 277.512</text:span> </text:p>
            <text:p text:style-name="al"/>
            <text:p text:style-name="al">De verdeling van subsidies binnen de hiervoor genoemde subsidieplafonds vindt plaats op basis van het zgn. Tendersysteem (behandeling van de aanvragen om subsidie naar kwaliteit).</text:p>
            <text:p text:style-name="al"/>
            <text:p text:style-name="al">
            <text:span text:style-name="nadrukvet">
              <text:span text:style-name="nadrukondlijn">Incidentele subsidies</text:span>
            </text:span>
          </text:p>
            <text:p text:style-name="al">Incidentele subsidies algemeen                    € 35.000</text:p>
            <text:p text:style-name="al">Incidentele subsidies toerisme/recreatie       € 30.000</text:p>
            <text:p text:style-name="al">Dorpsbudget Losser                                      €   8.000                      </text:p>
            <text:p text:style-name="al">Dorpsbudget Overdinkel                               €   4.000</text:p>
            <text:p text:style-name="al">Dorpsbudget De Lutte                                   €   4.000</text:p>
            <text:p text:style-name="al">Dorpsbudget Beuningen                                €   2.000</text:p>
            <text:p text:style-name="al">
            <text:span text:style-name="nadrukondlijn">Dorpsbudget Glane                                        €   2.000</text:span>
          </text:p>
            <text:p text:style-name="al">                                    Totaal                          € 85.000</text:p>
            <text:p text:style-name="al"/>
            <text:p text:style-name="al">Dit besluit treedt in werking op 1 januari 2020.</text:p>
            <text:p text:style-name="al"/>
            <text:p text:style-name="al">Het besluit tot vaststelling van de subsidieplafonds 2019 wordt ingetrokk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Losser, 10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            </text:span></text:p>
          </text:section>
          <text:section text:name="ondertekening_id1-3-2-3-3">
            <text:p><text:span text:style-name="functie">drs. J. van Da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ir. C.A.M.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96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Bestuur | Organisatie en beleid</meta:user-defined>
    <meta:user-defined meta:name="DC.source">https://decentrale.regelgeving.overheid.nl/cvdr/XHTMLoutput/Actueel/Losser/393804.html</meta:user-defined>
    <meta:user-defined meta:name="OVERHEIDop.referentienummer">Zaaknr: 19Z03010</meta:user-defined>
    <meta:user-defined meta:name="DCTERMS.alternative">Subsidieplafonds voor het subsidiejaar 2020</meta:user-defined>
    <dc:language>nl</dc:language>
    <meta:user-defined meta:name="OVERHEID.Gemeente/DC.spatial">Losser</meta:user-defined>
    <meta:user-defined meta:name="DC.title">Besluit van het college van burgemeester en wethouders van de gemeente Losser houdende regels omtrent subsidieplafonds voor het subsidiejaar 2020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49</meta:user-defined>
    <meta:user-defined meta:name="OVERHEIDop.betreftRegeling">CVDR632218_1</meta:user-defined>
    <meta:user-defined meta:name="OVERHEIDop.GmbID/DC.identifier">gmb-2019-309649</meta:user-defined>
    <meta:user-defined meta:name="xs:date/OVERHEIDop.startdatum">2020-01-01</meta:user-defined>
    <meta:user-defined meta:name="OVERHEIDop.versieInformatie"/>
  </office:meta>
</office:document-meta>
</file>