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althuskade 2 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althuskade 2 e OV20190935 het plaatsen van zonnepanelen (datum verzending brief / besluit: 1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7 560239</meta:user-defined>
    <meta:user-defined meta:name="DC.title">Verleende omgevingsvergunning regulier, Sneek, Balthuskade 2 e het plaatsen van zonnepanelen</meta:user-defined>
    <meta:user-defined meta:name="OVERHEID.PostcodeHuisnummer/OVERHEIDop.postcodeHuisnummer">8607AE 2e</meta:user-defined>
    <meta:user-defined meta:name="OVERHEIDop.straatnaam">Balthuskade</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641</meta:user-defined>
    <meta:user-defined meta:name="OVERHEIDop.GmbID/DC.identifier">gmb-2019-309641</meta:user-defined>
    <meta:user-defined meta:name="OVERHEIDop.versieInformatie"/>
  </office:meta>
</office:document-meta>
</file>