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elling 14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december 2019 een aanvraag omgevingsvergunning ontvangen voor het bouwen van een carport, activiteit 1* op de locatie Helling 14. De aanvraag heeft dossiernummer 19Z0004021.</text:p>
            <text:p text:style-name="common-al"/>
            <text:p text:style-name="common-al"> Ter inzage</text:p>
            <text:p text:style-name="common-al">De stukken liggen vanaf 24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964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21</meta:user-defined>
    <dc:language>nl</dc:language>
    <meta:user-defined meta:name="OVERHEID.EPSG28992/DC.spatial">164518 485083</meta:user-defined>
    <meta:user-defined meta:name="DC.title">Gemeente Zeewolde, aanvraag omgevingsvergunning, Helling 14, het bouwen van een carport</meta:user-defined>
    <meta:user-defined meta:name="OVERHEID.PostcodeHuisnummer/OVERHEIDop.postcodeHuisnummer">3894LA 14</meta:user-defined>
    <meta:user-defined meta:name="OVERHEIDop.straatnaam">Helling</meta:user-defined>
    <meta:user-defined meta:name="OVERHEIDop.woonplaats">Zee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9640</meta:user-defined>
    <meta:user-defined meta:name="OVERHEIDop.GmbID/DC.identifier">gmb-2019-309640</meta:user-defined>
    <meta:user-defined meta:name="OVERHEIDop.versieInformatie"/>
  </office:meta>
</office:document-meta>
</file>