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709169 - Vosseneindseweg 36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vangen van het dak van de woning</text:p>
            <text:p text:style-name="tussenkopcur">Locatie : Vosseneindseweg 36 te Heumen</text:p>
            <text:p text:style-name="tussenkopcur">Datum besluit : 17 december 2019</text:p>
            <text:p text:style-name="tussenkopcur">Zaaknummer ODRN: W.Z19.108447.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963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3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327 420023</meta:user-defined>
    <meta:user-defined meta:name="DC.title">Gemeente Heumen – Verlengingsbesluit omgevingsvergunning – OLO 4709169 - Vosseneindseweg 36 te Heumen</meta:user-defined>
    <meta:user-defined meta:name="OVERHEID.PostcodeHuisnummer/OVERHEIDop.postcodeHuisnummer">6582BP 36</meta:user-defined>
    <meta:user-defined meta:name="OVERHEIDop.straatnaam">Vosseneindseweg</meta:user-defined>
    <meta:user-defined meta:name="OVERHEIDop.woonplaats">Heumen</meta:user-defined>
    <meta:user-defined meta:name="DCTERMS.W3CDTF/DCTERMS.available">2019-12-19</meta:user-defined>
    <meta:user-defined meta:name="DCTERMS.W3CDTF/OVERHEIDop.jaargang">2019</meta:user-defined>
    <meta:user-defined meta:name="OVERHEIDop.publicationIssue">309638</meta:user-defined>
    <meta:user-defined meta:name="OVERHEIDop.GmbID/DC.identifier">gmb-2019-309638</meta:user-defined>
    <meta:user-defined meta:name="OVERHEIDop.versieInformatie"/>
  </office:meta>
</office:document-meta>
</file>