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Veldstraat 3c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gemeente een melding ontvangen voorhet veranderen van het bedrijf op locatie Veldstraat 3c te DUIVEN. De melding is geregistreerd onder zaaknummer Z/18/044115 / 18SZ128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0962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2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milieu Veldstraat 3c te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62</meta:user-defined>
    <meta:user-defined meta:name="OVERHEIDop.GmbID/DC.identifier">gmb-2019-309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2BH 3c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378 438843</meta:user-defined>
    <meta:user-defined meta:name="OVERHEIDop.versieInformatie"/>
  </office:meta>
</office:document-meta>
</file>