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Agena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19 een besluit genomen op de aanvraag met zaaknummer Z201904464 voor het oprichten van een woning op locatie Agena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6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32.73 585396.86</meta:user-defined>
    <meta:user-defined meta:name="DC.title">Kennisgeving besluit op aanvraag voor het oprichten van een woning - Agenastraat 6 in Zuidhorn</meta:user-defined>
    <meta:user-defined meta:name="OVERHEID.PostcodeHuisnummer/OVERHEIDop.postcodeHuisnummer">9801WB 8</meta:user-defined>
    <meta:user-defined meta:name="OVERHEIDop.straatnaam">Agenastraat</meta:user-defined>
    <meta:user-defined meta:name="OVERHEIDop.woonplaats">Zuidho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18</meta:user-defined>
    <meta:user-defined meta:name="OVERHEIDop.GmbID/DC.identifier">gmb-2019-309618</meta:user-defined>
    <meta:user-defined meta:name="OVERHEIDop.versieInformatie"/>
  </office:meta>
</office:document-meta>
</file>