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3-15-3">
      <text:list-level-style-bullet text:bullet-char="•" text:level="1">
        <style:list-level-properties text:min-label-width="10mm"/>
      </text:list-level-style-bullet>
    </text:list-style>
    <text:list-style style:name="id1-3-2-2-1-8-1-3-15-3-1">
      <text:list-level-style-bullet text:bullet-char="•" text:level="1">
        <style:list-level-properties text:min-label-width="10mm"/>
      </text:list-level-style-bullet>
    </text:list-style>
    <text:list-style style:name="id1-3-2-2-1-8-1-3-15-3-2">
      <text:list-level-style-bullet text:bullet-char="•" text:level="1">
        <style:list-level-properties text:min-label-width="10mm"/>
      </text:list-level-style-bullet>
    </text:list-style>
    <text:list-style style:name="id1-3-2-2-1-8-1-3-15-3-3">
      <text:list-level-style-bullet text:bullet-char="•" text:level="1">
        <style:list-level-properties text:min-label-width="10mm"/>
      </text:list-level-style-bullet>
    </text:list-style>
    <text:list-style style:name="id1-3-2-2-1-8-1-3-15-3-4">
      <text:list-level-style-bullet text:bullet-char="•" text:level="1">
        <style:list-level-properties text:min-label-width="10mm"/>
      </text:list-level-style-bullet>
    </text:list-style>
    <text:list-style style:name="id1-3-2-2-1-8-1-3-15-3-5">
      <text:list-level-style-bullet text:bullet-char="•" text:level="1">
        <style:list-level-properties text:min-label-width="10mm"/>
      </text:list-level-style-bullet>
    </text:list-style>
    <text:list-style style:name="id1-3-2-2-1-8-1-3-15-3-6">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Vught 2017 e.v.</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9 oktober 2019;</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Verordening tot wijziging van de Verordening maatschappelijke ondersteuning Vught 2017 e.v.</text:p>
          </text:section>
        </text:section>
        <text:section text:name="regeling-tekst_id1-3-2-2" text:style-name="regeling-tekst">
          <text:section text:name="artikel_id1-3-2-2-1" text:style-name="artikel">
            <text:p text:style-name="artikel_kop_titel"><text:span text:style-name="artikel_kop_label"/> </text:p>
            <text:p text:style-name="tussenkopvet">Intitulé</text:p>
            <text:p text:style-name="al">Intitulé komt als volgt te luiden:</text:p>
            <text:p text:style-name="al">“Verordening maatschappelijke ondersteuning Vught 2020”</text:p>
            <text:p text:style-name="tussenkopvet">I.</text:p>
            <text:p text:style-name="al">Artikel 1, eerste lid, van de Verordening maatschappelijke ondersteuning Vught 2017 e.v. komt als volgt te luiden:</text:p>
            <text:p text:style-name="al"/>
            <text:list text:style-name="id1-3-2-2-1-8">
              <text:list-item text:style-override="id1-3-2-2-1-8-1">
                <text:number>“1.</text:number>
                <text:p text:style-name="al">In deze verordening en de daarop berustende bepalingen wordt verstaan onder:</text:p>
                <text:list text:style-name="id1-3-2-2-1-8-1-3">
                  <text:list-item text:style-override="id1-3-2-2-1-8-1-3-1">
                    <text:number>a.</text:number>
                    <text:p text:style-name="al">algemeen gebruikelijke voorziening: een voorziening die niet speciaal bedoeld is voor mensen met een beperking, die algemeen verkrijgbaar is en die niet of niet veel duurder is dan vergelijkbare producten, diensten, activiteiten of andere maatregelen.</text:p>
                  </text:list-item>
                  <text:list-item text:style-override="id1-3-2-2-1-8-1-3-2">
                    <text:number>b.</text:number>
                    <text:p text:style-name="al">bijdrage: bijdrage in de kosten als bedoeld in artikel 2.1.4, eerste lid, van de wet.</text:p>
                  </text:list-item>
                  <text:list-item text:style-override="id1-3-2-2-1-8-1-3-3">
                    <text:number>c.</text:number>
                    <text:p text:style-name="al">college: het college van burgemeester en wethouders van de gemeente Vught.</text:p>
                  </text:list-item>
                  <text:list-item text:style-override="id1-3-2-2-1-8-1-3-4">
                    <text:number>d.</text:number>
                    <text:p text:style-name="al">financiële tegemoetkoming: een geldbedrag, al dan niet forfaitair of gemaximeerd, bedoeld als bijdrage in de kosten voor een maatwerkvoorziening.</text:p>
                  </text:list-item>
                  <text:list-item text:style-override="id1-3-2-2-1-8-1-3-5">
                    <text:number>e.</text:number>
                    <text:p text:style-name="al">hoofdverblijf: de woonruimte, bestemd en geschikt voor permanente bewoning, waar de cliënt zijn of haar vaste woon- en verblijfplaats heeft en op welk adres de cliënt in de gemeentelijke basisregistratie personen staat ingeschreven of zal staan ingeschreven, dan wel het feitelijk woonadres.</text:p>
                  </text:list-item>
                  <text:list-item text:style-override="id1-3-2-2-1-8-1-3-6">
                    <text:number>f.</text:number>
                    <text:p text:style-name="al">ingezetene: degene die in de basisregistratie personen staat ingeschreven in de gemeente Vught dan wel, indien het een inschrijving van een briefadres in de gemeente Vught betreft, degene die zijn feitelijke verblijfplaats in de gemeente Vught heeft.</text:p>
                  </text:list-item>
                  <text:list-item text:style-override="id1-3-2-2-1-8-1-3-7">
                    <text:number>g.</text:number>
                    <text:p text:style-name="al">maatwerkvoorziening: als omschreven in artikel 1.1.1 van de wet, te verstrekken als voorziening in natura, en/of in de vorm van een persoonsgebonden budget of in de vorm van een financiële tegemoetkoming.</text:p>
                  </text:list-item>
                  <text:list-item text:style-override="id1-3-2-2-1-8-1-3-8">
                    <text:number>h.</text:number>
                    <text:p text:style-name="al">melding: melding als bedoeld in artikel 2.3.2 eerste lid van de wet.</text:p>
                  </text:list-item>
                  <text:list-item text:style-override="id1-3-2-2-1-8-1-3-9">
                    <text:number>i.</text:number>
                    <text:p text:style-name="al">motivatieplan: een overzicht van de door de cliënt voorgenomen besteding van het te verlenen persoonsgebonden budget.</text:p>
                  </text:list-item>
                  <text:list-item text:style-override="id1-3-2-2-1-8-1-3-10">
                    <text:number>j.</text:number>
                    <text:p text:style-name="al">natura-tarief: Het tarief dat van toepassing is voor voorzieningen in natura.</text:p>
                  </text:list-item>
                  <text:list-item text:style-override="id1-3-2-2-1-8-1-3-11">
                    <text:number>k.</text:number>
                    <text:p text:style-name="al">PGB: persoonsgebonden budget als bedoeld in artikel 1.1.1 van de wet.</text:p>
                  </text:list-item>
                  <text:list-item text:style-override="id1-3-2-2-1-8-1-3-12">
                    <text:number>l.</text:number>
                    <text:p text:style-name="al">vertegenwoordiger: Een natuurlijk persoon die door middel van machtiging dan wel bij wet namens de klant optreedt.</text:p>
                  </text:list-item>
                  <text:list-item text:style-override="id1-3-2-2-1-8-1-3-13">
                    <text:number>m.</text:number>
                    <text:p text:style-name="al">voorliggende voorziening: een voorziening op grond van een andere wettelijke bepaling, die gezien haar aard en doel geacht wordt voor de cliënt toereikend en passend te zijn.</text:p>
                  </text:list-item>
                  <text:list-item text:style-override="id1-3-2-2-1-8-1-3-14">
                    <text:number>n.</text:number>
                    <text:p text:style-name="al">wet: Wet maatschappelijke ondersteuning 2015 (Wmo 2015).</text:p>
                  </text:list-item>
                  <text:list-item text:style-override="id1-3-2-2-1-8-1-3-15">
                    <text:number>o.</text:number>
                    <text:p text:style-name="al">zzp’er: een ondernemer die geen personeel in dienst heeft, waarbij voor de vaststelling of er sprake is van een ondernemer de volgende criteria gelden:</text:p>
                    <text:list text:style-name="id1-3-2-2-1-8-1-3-15-3">
                      <text:list-item text:style-override="id1-3-2-2-1-8-1-3-15-3-1">
                        <text:number>•</text:number>
                        <text:p text:style-name="al">ingeschreven in het handelsregister van de Kamer van Koophandel; als verlener van diensten zoals bedoeld in de wet;</text:p>
                      </text:list-item>
                      <text:list-item text:style-override="id1-3-2-2-1-8-1-3-15-3-2">
                        <text:number>•</text:number>
                        <text:p text:style-name="al">zelfstandigheid bij de inrichting van de eigen werkzaamheden en het uitvoeren daarvan;</text:p>
                      </text:list-item>
                      <text:list-item text:style-override="id1-3-2-2-1-8-1-3-15-3-3">
                        <text:number>•</text:number>
                        <text:p text:style-name="al">het voor eigen rekening en risico verrichten van werkzaamheden;</text:p>
                      </text:list-item>
                      <text:list-item text:style-override="id1-3-2-2-1-8-1-3-15-3-4">
                        <text:number>•</text:number>
                        <text:p text:style-name="al">het gericht zijn op en het perspectief hebben van het maken van winst;</text:p>
                      </text:list-item>
                      <text:list-item text:style-override="id1-3-2-2-1-8-1-3-15-3-5">
                        <text:number>•</text:number>
                        <text:p text:style-name="al">bekendmaking van het ondernemerschap;</text:p>
                      </text:list-item>
                      <text:list-item text:style-override="id1-3-2-2-1-8-1-3-15-3-6">
                        <text:number>•</text:number>
                        <text:p text:style-name="al">in beginsel meerdere opdrachtgevers hebben.”</text:p>
                      </text:list-item>
                    </text:list>
                  </text:list-item>
                </text:list>
              </text:list-item>
            </text:list>
            <text:p text:style-name="tussenkopvet">II.</text:p>
            <text:p text:style-name="al">In artikel 2.1 worden de woorden “het Wmo-loket” vervangen door “Wegwijs+”.</text:p>
            <text:p text:style-name="tussenkopvet">III.</text:p>
            <text:p text:style-name="al">In artikel 3.1, zevende lid, wordt na het woord “frequentie” de woorden “en tijd” toegevoegd.</text:p>
            <text:p text:style-name="tussenkopvet">IV.</text:p>
            <text:p text:style-name="al">Artikel 4.5, eerste lid, vervangen door:</text:p>
            <text:p text:style-name="al"/>
            <text:p text:style-name="al">“Onverminderd de wet en hetgeen elders in deze verordening is bepaald, kan een cliënt alleen in aanmerking komen voor beschermd wonen indien:</text:p>
            <text:list text:style-name="id1-3-2-2-1-17">
              <text:list-item text:style-override="id1-3-2-2-1-17-1">
                <text:number>a.</text:number>
                <text:p text:style-name="al">de cliënt een geldende psychiatrische diagnose van een arts (BIG-geregistreerde artikel 14-functionaris) kan overleggen, en</text:p>
              </text:list-item>
              <text:list-item text:style-override="id1-3-2-2-1-17-2">
                <text:number>b.</text:number>
                <text:p text:style-name="al">de cliënt als direct gevolg van de geldende gediagnostiseerde psychiatrische aandoening een reële noodzaak heeft tot bescherming van zichzelf of zijn omgeving."</text:p>
              </text:list-item>
            </text:list>
            <text:p text:style-name="al"/>
            <text:p text:style-name="al">“Artikel 4.6 vervangen door:</text:p>
            <text:p text:style-name="al"/>
            <text:list text:style-name="id1-3-2-2-1-21">
              <text:list-item text:style-override="id1-3-2-2-1-21-1">
                <text:number>1.</text:number>
                <text:p text:style-name="al">Onverminderd de wet en hetgeen elders in deze verordening is bepaald, kan een cliënt alleen in aanmerking komen voor opvang indien de regio Den Bosch de regio is waarbinnen de opvang van de cliënt het meest kansrijk is.</text:p>
              </text:list-item>
              <text:list-item text:style-override="id1-3-2-2-1-21-2">
                <text:number>2.</text:number>
                <text:p text:style-name="al">Onverminderd de wet en hetgeen elders in deze verordening is bepaald, komt een cliënt niet in aanmerking voor opvang indien:</text:p>
                <text:list text:style-name="id1-3-2-2-1-21-2-3">
                  <text:list-item text:style-override="id1-3-2-2-1-21-2-3-1">
                    <text:number>a.</text:number>
                    <text:p text:style-name="al">de cliënt ondersteuning nodig heeft bij het uitvoeren van alledaagse levensverrichtingen, waaronder persoonlijke verzorging en het verrichten van basale huishoudelijke taken;</text:p>
                  </text:list-item>
                  <text:list-item text:style-override="id1-3-2-2-1-21-2-3-2">
                    <text:number>b.</text:number>
                    <text:p text:style-name="al">de cliënt een fysieke of zintuigelijke beperking heeft waardoor de opvang niet of onvoldoende toegankelijk is;</text:p>
                  </text:list-item>
                  <text:list-item text:style-override="id1-3-2-2-1-21-2-3-3">
                    <text:number>c.</text:number>
                    <text:p text:style-name="al">er duidelijke indicaties bestaan voor dominante verslaving of psychiatrische problematiek die niet door de instelling begeleidt kan worden en/of belastend is voor het samenwonen binnen de voorziening;</text:p>
                  </text:list-item>
                  <text:list-item text:style-override="id1-3-2-2-1-21-2-3-4">
                    <text:number>d.</text:number>
                    <text:p text:style-name="al">de cliënt ernstig verstandelijk beperkt is en daardoor binnen de instelling niet adequaat begeleid kan worden;</text:p>
                  </text:list-item>
                  <text:list-item text:style-override="id1-3-2-2-1-21-2-3-5">
                    <text:number>e.</text:number>
                    <text:p text:style-name="al">de cliënt niet akkoord wenst te gaan met de huisregels en de verblijfsvoorwaarden van de opvanginstelling waaronder het meewerken aan een zekerheidsstelling voor de betaling van de bijdrage;</text:p>
                  </text:list-item>
                  <text:list-item text:style-override="id1-3-2-2-1-21-2-3-6">
                    <text:number>f.</text:number>
                    <text:p text:style-name="al">de cliënt zich (na toegang tot de voorziening) ernstig misdraagt jegens andere cliënten in de opvangvoorziening of jegens de medewerkers van de instelling.</text:p>
                  </text:list-item>
                </text:list>
              </text:list-item>
              <text:list-item text:style-override="id1-3-2-2-1-21-3">
                <text:number>3.</text:number>
                <text:p text:style-name="al">De cliënt komt, onverminderd de wet en hetgeen elders in deze verordening is bepaald, in aanmerking voor vrouwenopvang indien:</text:p>
                <text:list text:style-name="id1-3-2-2-1-21-3-3">
                  <text:list-item text:style-override="id1-3-2-2-1-21-3-3-1">
                    <text:number>a.</text:number>
                    <text:p text:style-name="al">de cliënt een vrouw is in de leeftijd van 18 jaar en ouder al dan niet met kinderen, en;</text:p>
                  </text:list-item>
                  <text:list-item text:style-override="id1-3-2-2-1-21-3-3-2">
                    <text:number>b.</text:number>
                    <text:p text:style-name="al">de cliënt geen veilig onderdak meer heeft ten gevolge van geweld in huiselijke kring, geweld in afhankelijk relaties, eer-gerelateerd geweld of mensenhandel.</text:p>
                  </text:list-item>
                </text:list>
              </text:list-item>
              <text:list-item text:style-override="id1-3-2-2-1-21-4">
                <text:number>4.</text:number>
                <text:p text:style-name="al">De cliënt komt, onverminderd de wet en hetgeen elders in deze verordening is bepaald, in aanmerking voor crisisopvang indien:</text:p>
                <text:list text:style-name="id1-3-2-2-1-21-4-3">
                  <text:list-item text:style-override="id1-3-2-2-1-21-4-3-1">
                    <text:number>a.</text:number>
                    <text:p text:style-name="al">de cliënt 18 jaar en ouder is al dan niet met kinderen, en</text:p>
                  </text:list-item>
                  <text:list-item text:style-override="id1-3-2-2-1-21-4-3-2">
                    <text:number>b.</text:number>
                    <text:p text:style-name="al">de cliënt in een crisissituatie is beland door huisuitzetting en/of te maken heeft met meervoudige problemen.</text:p>
                  </text:list-item>
                </text:list>
              </text:list-item>
              <text:list-item text:style-override="id1-3-2-2-1-21-5">
                <text:number>5.</text:number>
                <text:p text:style-name="al">De cliënt komt, onverminderd de wet en hetgeen elders in deze verordening is bepaald, in aanmerking voor begeleid wonen indien:</text:p>
                <text:list text:style-name="id1-3-2-2-1-21-5-3">
                  <text:list-item text:style-override="id1-3-2-2-1-21-5-3-1">
                    <text:number>a.</text:number>
                    <text:p text:style-name="al">de cliënt 18 jaar en ouder is al dan niet met kinderen, en</text:p>
                  </text:list-item>
                  <text:list-item text:style-override="id1-3-2-2-1-21-5-3-2">
                    <text:number>b.</text:number>
                    <text:p text:style-name="al">de cliënt dak- of thuisloos is in de zin van het (nog) niet kunnen hebben van een zelfstandig huurcontract op eigen naam, en</text:p>
                  </text:list-item>
                  <text:list-item text:style-override="id1-3-2-2-1-21-5-3-3">
                    <text:number>c.</text:number>
                    <text:p text:style-name="al">de verblijfsduur van een jaar, met een eventuele gemotiveerde verlenging van een half jaar, niet is verstreken.”</text:p>
                  </text:list-item>
                </text:list>
              </text:list-item>
            </text:list>
            <text:p text:style-name="tussenkopvet">V.</text:p>
            <text:p text:style-name="al">In artikel 5.1, a, wordt het woord “budgetplan” vervangen door het woord “motivatieplan”.</text:p>
            <text:p text:style-name="al"/>
            <text:p text:style-name="al">Artikel 5.1, b, vervangen door:</text:p>
            <text:p text:style-name="al"/>
            <text:list text:style-name="id1-3-2-2-1-27">
              <text:list-item text:style-override="id1-3-2-2-1-27-1">
                <text:number>“b.</text:number>
                <text:p text:style-name="al">de cliënt weigert het motivatieplan desgevraagd met het college te bespreken of zonder geldige reden niet op de afspraak verschijnt om het motivatieplan te bespreken.”</text:p>
              </text:list-item>
            </text:list>
            <text:p text:style-name="tussenkopvet">VI.</text:p>
            <text:p text:style-name="al">Artikel 6.1 wordt vervangen door:</text:p>
            <text:p text:style-name="al"/>
            <text:p text:style-name="al">“Artikel 6.1 Maatwerkvoorziening</text:p>
            <text:list text:style-name="id1-3-2-2-1-32">
              <text:list-item text:style-override="id1-3-2-2-1-32-1">
                <text:number>1.</text:number>
                <text:p text:style-name="al">De cliënt is een bijdrage verschuldigd voor een maatwerkvoorziening in natura of PGB conform het Uitvoeringsbesluit Wmo 2015.</text:p>
              </text:list-item>
              <text:list-item text:style-override="id1-3-2-2-1-32-2">
                <text:number>2.</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32-3">
                <text:number>3.</text:number>
                <text:p text:style-name="al">in afwijking van het eerste lid wordt er een instapprijs en ritprijs gevraagd voor het collectief vervoer. Per 1-1-2020 staat de instapprijs en ritprijs voor Wmo-reizigers op € ,70 per zone. De meest actuele tarieven van het collectiefvervoer zijn terug te vinden op <text:a xlink:href="http://www.regiotaxi-shertogenbosch.nl/wat-kost-het" xlink:type="simple">http://www.regiotaxi-shertogenbosch.nl/wat-kost-het</text:a>.</text:p>
              </text:list-item>
              <text:list-item text:style-override="id1-3-2-2-1-32-4">
                <text:number>4.</text:number>
                <text:p text:style-name="al">In afwijking van het eerste lid wordt de bijdrage voor maatwerkvoorzieningen, niet zijnde beschermd wonen of opvang, op nihil gesteld voor klanten met een bijdrageplichtig inkomen dat lager is dan 110% van het sociaal minimum.”</text:p>
              </text:list-item>
            </text:list>
            <text:p text:style-name="al">Artikel 6.2 wordt verwijderd.</text:p>
            <text:p text:style-name="tussenkopvet">X.</text:p>
            <text:p text:style-name="al">In Artikel 10.1 wordt de zin “De ondersteuning is goed toegankelijk voor mantelzorgers” verwijderd.</text:p>
            <text:p text:style-name="tussenkopvet">XI.</text:p>
            <text:p text:style-name="al">In Artikel 11.4, eerste lid, wordt “2015” vervangen door “2017”.</text:p>
            <text:p text:style-name="al"/>
            <text:p text:style-name="al">In Artikel 11.4, tweede lid, wordt “maar uiterlijk tot 1 januari 2018” verwijderd.</text:p>
            <text:p text:style-name="al"/>
            <text:p text:style-name="al">In Artikel 11.5 wordt “2019” vervangen door “2020”.</text:p>
            <text:p text:style-name="al"/>
            <text:p text:style-name="al">In Artikel 11.6 wordt “2019” vervangen door “2020”.</text:p>
            <text:p text:style-name="tussenkopvet">Toelichting op de verordening</text:p>
            <text:p text:style-name="al">In Artikel 1.1 wordt “onder k” vervangen door “onder m”.</text:p>
            <text:p text:style-name="tussenkopvet">
            <text:span text:style-name="nadrukondlijn">II Definities ivm. artikel 3.1, lid 1 en lid 7</text:span>
          </text:p>
            <text:list text:style-name="id1-3-2-2-1-47">
              <text:list-item text:style-override="id1-3-2-2-1-47-1">
                <text:number>“7.</text:number>
                <text:p text:style-name="al">Frequentie en omvang huishoudelijke taken” wordt vervangen door “7. Frequentie en tijd huishoudelijke taken”</text:p>
              </text:list-item>
            </text:list>
            <text:p text:style-name="tussenkopvet">Hoofdstuk 5 persoonsgebonden budget</text:p>
            <text:p text:style-name="al">In Artikel 5.1 wordt het woord “budgetplan” vervangen door “motivatieplan”.</text:p>
            <text:p text:style-name="tussenkopvet">Hoofdstuk 6 bijdrage in de kosten</text:p>
            <text:p text:style-name="al">De alinea algemeen, Artikel 6.1 en Artikel 6.2 worden verwijderd.</text:p>
            <text:p text:style-name="tussenkopvet">Hoofdstuk 10 mantelzorgondersteuning</text:p>
            <text:p text:style-name="al">Hoofdstuk 10 wordt verwijderd.</text:p>
            <text:p text:style-name="tussenkopvet">Hoofdstuk 11 Slotbepalingen</text:p>
            <text:p text:style-name="al">Artikel 11.4 t/m 11.6 worden verwijderd.</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2 december 2019. </text:span>
          </text:p>
          </text:section>
          <text:section text:name="ondertekening_id1-3-2-3-2">
            <text:p><text:span text:style-name="functie">de raadsgriffier,</text:span></text:p>
            <text:p><text:span text:style-name="ondertekening_naam">
            <text:span text:style-name="voornaam">Mw. drs. M.J.H.N.</text:span>
            <text:span text:style-name="achternaam">Collombo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6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Wet maatschappelijke ondersteuning 2015</meta:user-defined>
    <meta:user-defined meta:name="DCTERMS.alternative">Verordening maatschappelijke ondersteuning Vught 2020</meta:user-defined>
    <dc:language>nl</dc:language>
    <meta:user-defined meta:name="OVERHEID.Gemeente/DC.spatial">Vught</meta:user-defined>
    <meta:user-defined meta:name="DC.title">Verordening maatschappelijke ondersteuning Vught 2020</meta:user-defined>
    <meta:user-defined meta:name="DCTERMS.W3CDTF/DCTERMS.available">2019-12-19</meta:user-defined>
    <meta:user-defined meta:name="DCTERMS.W3CDTF/OVERHEIDop.jaargang">2019</meta:user-defined>
    <meta:user-defined meta:name="OVERHEIDop.publicationIssue">309617</meta:user-defined>
    <meta:user-defined meta:name="OVERHEIDop.betreftRegeling">CVDR425151_4</meta:user-defined>
    <meta:user-defined meta:name="xs:date/OVERHEIDop.startdatum">2020-01-01</meta:user-defined>
    <meta:user-defined meta:name="OVERHEIDop.GmbID/DC.identifier">gmb-2019-309617</meta:user-defined>
    <meta:user-defined meta:name="OVERHEIDop.versieInformatie"/>
  </office:meta>
</office:document-meta>
</file>