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weg 601, 2132 NA  Hoofddorp, TGH B.V.,  het aanleggen van een nieuwe uitrit, datum besluit: 12-12-2019 (datum besluit is datum bekendmaking), zaak 9230234  - OLO - 47098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loket.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961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1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1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9487 478314</meta:user-defined>
    <meta:user-defined meta:name="DC.title">Verleende omgevingsvergunning, Kruisweg 601, 2132 NA  Hoofddorp, TGH B.V.,  het aanleggen van een nieuwe uitrit, datum besluit: 12-12-2019 (datum besluit is datum bekendmaking), zaak 9230234  - OLO - 4709827.</meta:user-defined>
    <meta:user-defined meta:name="OVERHEID.PostcodeHuisnummer/OVERHEIDop.postcodeHuisnummer">2132NA 601</meta:user-defined>
    <meta:user-defined meta:name="OVERHEIDop.straatnaam">Kruisweg</meta:user-defined>
    <meta:user-defined meta:name="OVERHEIDop.woonplaats">Hoofddorp</meta:user-defined>
    <meta:user-defined meta:name="DCTERMS.W3CDTF/DCTERMS.available">2019-12-19</meta:user-defined>
    <meta:user-defined meta:name="DCTERMS.W3CDTF/OVERHEIDop.jaargang">2019</meta:user-defined>
    <meta:user-defined meta:name="OVERHEIDop.publicationIssue">309615</meta:user-defined>
    <meta:user-defined meta:name="OVERHEIDop.GmbID/DC.identifier">gmb-2019-309615</meta:user-defined>
    <meta:user-defined meta:name="OVERHEIDop.versieInformatie"/>
  </office:meta>
</office:document-meta>
</file>