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ulderpad 5, het organiseren van Where the sheep slee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3 oktober 2019  ontvangen aanvraag omgevingsvergunning voor het organiseren van Where the sheep sleep 2020 op locatie Nulderpad 5  de beslistermijn verlengd tot 29 januari 2019. De aanvraag heeft dossiernummer: 19Z0003494.</text:p>
            <text:p text:style-name="common-al"/>
            <text:p text:style-name="common-al">Ter inzage</text:p>
            <text:p text:style-name="last-al">De stukken liggen vanaf 24 dec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61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94</meta:user-defined>
    <dc:language>nl</dc:language>
    <meta:user-defined meta:name="OVERHEID.EPSG28992/DC.spatial">163924 477379</meta:user-defined>
    <meta:user-defined meta:name="DC.title">Gemeente Zeewolde, verlengde beslistermijn omgevingsvergunning, Nulderpad 5, het organiseren van Where the sheep sleep 2020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611</meta:user-defined>
    <meta:user-defined meta:name="OVERHEIDop.GmbID/DC.identifier">gmb-2019-309611</meta:user-defined>
    <meta:user-defined meta:name="OVERHEIDop.versieInformatie"/>
  </office:meta>
</office:document-meta>
</file>