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5*"/>
    </style:style>
    <style:style style:family="table-column" style:parent-style-name="colspec" style:name="id1-3-2-2-1-2-3-1-4">
      <style:table-column-properties style:rel-column-width="6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burgemeester en wethouders van 5 november;</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section>
          <text:section text:name="afkondiging_id1-3-2-1-2" text:style-name="afkondiging">
            <text:p text:style-name="afkondiging_top"/>
            <text:p text:style-name="al">besluit:</text:p>
            <text:p text:style-name="al"/>
            <text:p text:style-name="al">vast te stellen de volgende verordening: Algemene verordening ondergrondse infrastructuren Vught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2">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2">
                      <text:p text:style-name="table_al">tijdelijk verbod voor het uitvoeren van werkzaamheden, zoals genoemd in onderdeel n.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2">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2">
                      <text:p text:style-name="table_al">besluit van burgemeester en wethouders op een aanvraag tot instemming van de voorgenomen werkzaamheden, zoals genoemd in onderdeel n. van dit artik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2">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 en leidingentracé</text:p>
                    </table:table-cell>
                    <table:table-cell table:style-name="entry" table:number-rows-spanned="1" table:number-columns-spanned="2">
                      <text:p text:style-name="table_al">een strook grond waarin kabels en/of leidingen liggen of worden 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conforme kosten</text:p>
                    </table:table-cell>
                    <table:table-cell table:style-name="entry" table:number-rows-spanned="1" table:number-columns-spanned="2">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ing</text:p>
                    </table:table-cell>
                    <table:table-cell table:style-name="entry" table:number-rows-spanned="1" table:number-columns-spanned="2">
                      <text:p text:style-name="table_al">een melding is het digitaal registreren van voorgenomen werkzaamheden, werkzaamheden van niet ingrijpende aard of spoedeisende werkzaamhe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beheerder</text:p>
                    </table:table-cell>
                    <table:table-cell table:style-name="entry" table:number-rows-spanned="1" table:number-columns-spanned="2">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netwerk</text:p>
                    </table:table-cell>
                    <table:table-cell table:style-name="entry" table:number-rows-spanned="1" table:number-columns-spanned="2">
                      <text:p text:style-name="table_al">samenstel van kabels of leidin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bare gronden</text:p>
                    </table:table-cell>
                    <table:table-cell table:style-name="entry" table:number-rows-spanned="1" table:number-columns-spanned="2">
                      <text:p text:style-name="table_al">openbare gronden, als genoemd in artikel 1.1 van de Telecommunic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enbare wegen met inbegrip van de daartoe behorende stoepen, glooiingen, bermen, sloten, bruggen, viaducten, tunnels, duikers, beschoeiingen en andere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wateren met de daartoe behorende bruggen, plantsoenen, pleinen en andere plaatsen, die voor eenieder toegankelijk zij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gistratiesysteem</text:p>
                    </table:table-cell>
                    <table:table-cell table:style-name="entry" table:number-rows-spanned="1" table:number-columns-spanned="2">
                      <text:p text:style-name="table_al">digitaal systeem dat burgemeester en wethouders hanteren om meldingen en instemmingen van werkzaamheden, zoals genoemd in onderdeel n. van dit artikel, en alles wat daarmee samenhangt te ver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poedeisende werkzaamheden</text:p>
                    </table:table-cell>
                    <table:table-cell table:style-name="entry" table:number-rows-spanned="1" table:number-columns-spanned="2">
                      <text:p text:style-name="table_al">werkzaamheden, zoals genoemd in onderdeel n.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text:p>
                    </table:table-cell>
                    <table:table-cell table:style-name="entry" table:number-rows-spanned="1" table:number-columns-spanned="2">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zaamheden van niet ingrijpende aard</text:p>
                    </table:table-cell>
                    <table:table-cell table:style-name="entry" table:number-rows-spanned="1" table:number-columns-spanned="2">
                      <text:p text:style-name="table_al">werkzaamheden, zoals genoemd in onderdeel n. van dit artikel, met een gezamenlijke tracélengte tot 25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Vught.</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3.</text:number>
                  <text:p text:style-name="al">De werkzaamheden dienen binnen een jaar na de datum waarop het instemmingsbesluit onherroepelijk is geworden te zijn voltooid.</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Aanvang van werkzaamheden of aanvang van werkzaamheden van niet ingrijpende aard dienen 5 werkdagen voorafgaand aan de aanvang van de werkzaamheden gemeld te worden bij burgemeester en wethouders middels het digitale registratiesysteem.</text:p>
                </text:list-item>
                <text:list-item text:style-override="id1-3-2-2-2-3-6">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tekening in Pdf-formaat en/of DXF-formaat (getekend op BGT en 1:1)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voorzieningen;</text:p>
                        </text:list-item>
                        <text:list-item text:style-override="id1-3-2-2-2-4-3-3-5-3-3">
                          <text:number>3°.</text:number>
                          <text:p text:style-name="al">voorzien van tekeningnummer en datum;</text:p>
                        </text:list-item>
                        <text:list-item text:style-override="id1-3-2-2-2-4-3-3-5-3-4">
                          <text:number>4°.</text:number>
                          <text:p text:style-name="al">straatnaam of gebiedsaanduiding.</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dienen tevens te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item text:style-override="id1-3-2-2-2-5-2-3-6">
                      <text:number>f.</text:number>
                      <text:p text:style-name="al">te nemen maatregelen/werkwijze om graafschade aan bomen te voorkomen;</text:p>
                    </text:list-item>
                    <text:list-item text:style-override="id1-3-2-2-2-5-2-3-7">
                      <text:number>g.</text:number>
                      <text:p text:style-name="al">nader onderzoek naar aanwezigheid van archeologische waarden en/of niet gesprongen explosieven (NGE).</text:p>
                    </text:list-item>
                  </text:list>
                </text:list-item>
                <text:list-item text:style-override="id1-3-2-2-2-5-3">
                  <text:number>2.</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Vught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Belanghebbenden ter plaatse van de uit te voeren maatregelen dienen schriftelijk te worden geïnformeerd over de aanvang, duur, aard en plaats van de werkzaamheden. </text:p>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automatisch positieve beschikking)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Vught bekende netbeheerders en andere betrokken partijen of belanghebbenden worden uitgenodigd.</text:p>
                </text:list-item>
                <text:list-item text:style-override="id1-3-2-2-3-3-3">
                  <text:number>2.</text:number>
                  <text:p text:style-name="al">In dit overleg worden de plannen van de gemeente Vught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Vught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text:p>
                  <text:p text:style-name="al">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2010 gemeente Vught en de Algemene Verordening Ondergrondse Infrastructuren 2010 gemeente Vught worden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en, genoemd onder artikel 15,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Vug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Vught in zijn openbare vergadering van 12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6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TERMS.alternative">Algemene verordening ondergrondse infrastructuren Vught</meta:user-defined>
    <dc:language>nl</dc:language>
    <meta:user-defined meta:name="OVERHEID.Gemeente/DC.spatial">Vught</meta:user-defined>
    <meta:user-defined meta:name="DC.title">Algemene verordening ondergrondse infrastructuren Vught</meta:user-defined>
    <meta:user-defined meta:name="DCTERMS.W3CDTF/DCTERMS.available">2019-12-19</meta:user-defined>
    <meta:user-defined meta:name="DCTERMS.W3CDTF/OVERHEIDop.jaargang">2019</meta:user-defined>
    <meta:user-defined meta:name="OVERHEIDop.publicationIssue">309610</meta:user-defined>
    <meta:user-defined meta:name="OVERHEIDop.betreftRegeling">CVDR632211_1</meta:user-defined>
    <meta:user-defined meta:name="xs:date/OVERHEIDop.startdatum">2019-12-20</meta:user-defined>
    <meta:user-defined meta:name="OVERHEIDop.GmbID/DC.identifier">gmb-2019-309610</meta:user-defined>
    <meta:user-defined meta:name="OVERHEIDop.versieInformatie"/>
  </office:meta>
</office:document-meta>
</file>