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bullet style:num-suffix="" text:bullet-char="​" text:level="1">
        <style:list-level-properties text:min-label-width="10mm"/>
      </text:list-level-style-bullet>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regeling Afkoppelen hemelwaterafvoer 2020 t/m 2021</text:p>
      <text:section text:name="regeling_id1-3-2" text:style-name="regeling">
        <text:section text:name="aanhef_id1-3-2-1" text:style-name="aanhef">
          <text:section text:name="preambule_id1-3-2-1-1" text:style-name="preambule">
            <text:p text:style-name="al"/>
            <text:p text:style-name="al">Het college van burgemeester en wethouders van Nijmegen, overwegende dat het ter uitvoering van de Nijmeegse Kaderverordening Subsidieverstrekking 2019 gewenst is beleidsregels te stellen inzake het verlenen van subsidies voor klimaatbestendig maken van gebouwen; gelet op artikel 2, lid 5, van de Nijmeegse Kaderverordening Subsidieverstrekking 2019, </text:p>
            <text:p text:style-name="al"/>
            <text:p text:style-name="al">B E S L U I T:</text:p>
            <text:p text:style-name="al">vast te stellen de Beleidsregels: ‘Subsidieregeling Afkoppelen Hemelwaterafvoer 2020 t/m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Deze regeling geldt alleen voor woningen en panden die zijn gelegen binnen de gemeentegrenzen van Nijmegen en die zijn aangesloten op een gemengd rioolstelsel.</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In deze regeling wordt verstaan onder:</text:p>
              <text:list text:style-name="id1-3-2-2-1-3-3">
                <text:list-item text:style-override="id1-3-2-2-1-3-3-1">
                  <text:number>a.</text:number>
                  <text:p text:style-name="al">Bestaande woning of bestaand pand of bestaand bijgebouw: een reeds bestaand gebouw, inclusief eventuele nieuwe aanbouw, mits de aanbouw aansluit op het bestaande gebouw en onder de woon- of verblijfsbestemming valt;</text:p>
                </text:list-item>
                <text:list-item text:style-override="id1-3-2-2-1-3-3-2">
                  <text:number>b.</text:number>
                  <text:p text:style-name="al">Bijgebouw: losstaande of aansluitende gebouwen zonder woon- of verblijfsbestemming. Hieronder vallen tuinhuisjes, schuren, garages, etc. mits aantoonbaar aangesloten op de rioolhuisaansluiting van de betreffende bestaande woning of pand.</text:p>
                </text:list-item>
                <text:list-item text:style-override="id1-3-2-2-1-3-3-3">
                  <text:number>c.</text:number>
                  <text:p text:style-name="al">Eigenaar: eigenaar van een woning of pand. Hiertoe wordt tevens gerekend een opstaller, erfpachter, vruchtgebruiker of een Vereniging van Eigenaren;</text:p>
                </text:list-item>
                <text:list-item text:style-override="id1-3-2-2-1-3-3-4">
                  <text:number>d.</text:number>
                  <text:p text:style-name="al">Huurder: bewoner van een woning of gebruiker van een pand en niet zijnde de eigenaar;</text:p>
                </text:list-item>
                <text:list-item text:style-override="id1-3-2-2-1-3-3-5">
                  <text:number>e.</text:number>
                  <text:p text:style-name="al">Gemengd rioolstelsel: gecombineerde ondergrondse afvoer van afvalwater en hemelwater;</text:p>
                </text:list-item>
                <text:list-item text:style-override="id1-3-2-2-1-3-3-6">
                  <text:number>f.</text:number>
                  <text:p text:style-name="al">Gescheiden rioolstelsel: gescheiden ondergrondse afvoer van afvalwater en hemelwater;</text:p>
                </text:list-item>
                <text:list-item text:style-override="id1-3-2-2-1-3-3-7">
                  <text:number>g.</text:number>
                  <text:p text:style-name="al">Duurzaam gescheiden rioolstelsel: gescheiden bovengrondse afvoer van hemelwater en ondergrondse afvoer van afvalwater;</text:p>
                </text:list-item>
                <text:list-item text:style-override="id1-3-2-2-1-3-3-8">
                  <text:number>h.</text:number>
                  <text:p text:style-name="al">Infiltratievoorziening: is een technische of natuurlijke oplossing waarin het regenwater tijdelijk wordt geborgen en langzaam kan infiltreren in de bodem. </text:p>
                </text:list-item>
                <text:list-item text:style-override="id1-3-2-2-1-3-3-9">
                  <text:number>i.</text:number>
                  <text:p text:style-name="al">Schoon verhard dakoppervlak: het dakoppervlak waarvan het hemelwater, dat tot afstroming komt, als schoon kan worden aangemerkt volgens de door het waterschap gehanteerde regels;</text:p>
                </text:list-item>
                <text:list-item text:style-override="id1-3-2-2-1-3-3-10">
                  <text:number>j.</text:number>
                  <text:p text:style-name="al">Verhuurder: eigenaar van verhuurde woningen of panden;</text:p>
                </text:list-item>
                <text:list-item text:style-override="id1-3-2-2-1-3-3-11">
                  <text:number>k.</text:number>
                  <text:p text:style-name="al">Subsidieaanvrager: een eigenaar, zie lid c of huurder, zie lid d;</text:p>
                </text:list-item>
                <text:list-item text:style-override="id1-3-2-2-1-3-3-12">
                  <text:number>l.</text:number>
                  <text:p text:style-name="al">Pand: een gebouw met een verblijfsfunctie voor mensen, niet zijnde een woning;</text:p>
                </text:list-item>
                <text:list-item text:style-override="id1-3-2-2-1-3-3-13">
                  <text:number>m.</text:number>
                  <text:p text:style-name="al">Woning: ruimte met woonbestemming, een eigen toegang, waarbij de bewoners niet afhankelijk zijn van wezenlijke voorzieningen, welke buiten de woonruimte gelegen zijn.</text:p>
                </text:list-item>
                <text:list-item text:style-override="id1-3-2-2-1-3-3-14">
                  <text:number>n.</text:number>
                  <text:p text:style-name="al">Woningcorporaties zijn stichtingen of verenigingen die betaalbare woningen verhuren of verkopen die vallen onder autoriteit woningcorporaties.</text:p>
                </text:list-item>
                <text:list-item text:style-override="id1-3-2-2-1-3-3-15">
                  <text:number/>
                  <text:p text:style-name="al"/>
                </text:list-item>
              </text:list>
            </text:section>
            <text:section text:name="artikel_id1-3-2-2-1-4" text:style-name="artikel">
              <text:p text:style-name="artikel_kop_titel"><text:span text:style-name="artikel_kop_label">Artikel</text:span> <text:span text:style-name="artikel_kop_nr">1.3</text:span> Toepassingsbereik </text:p>
              <text:p text:style-name="al">Het college kan aan een eigenaar of huurder van een bestaande woning of bestaand pand of bestaand bijgebouw subsidie verlenen ter tegemoetkoming in de kosten van de afkoppeling van de hemelwaterafvoer van het schoon verhard dakoppervlak van een woning, pand of bijgebouw, indien de eigenaar of huurder een aanvraag tot het verlenen van subsidie heeft ingediend, die voldoet aan de bij deze beleidsregel gestelde eisen.</text:p>
              <text:p text:style-name="al">Een huurder moet bij aanvraag van de subsidie een akkoordverklaring van de verhuurder overleggen.</text:p>
              <text:p text:style-name="al"/>
            </text:section>
            <text:section text:name="artikel_id1-3-2-2-1-5" text:style-name="artikel">
              <text:p text:style-name="artikel_kop_titel"><text:span text:style-name="artikel_kop_label">Artikel</text:span> <text:span text:style-name="artikel_kop_nr">1.4</text:span> Hoogte van de subsidie</text:p>
              <text:list text:style-name="id1-3-2-2-1-5-2">
                <text:list-item text:style-override="id1-3-2-2-1-5-2-1">
                  <text:number>1.</text:number>
                  <text:p text:style-name="al">Het afkoppelen van verhard dakoppervlak van een woning of pand van de riolering wordt gesubsidieerd met een bedrag van € 200 per afgekoppelde regenpijp die afvoert op een infiltratievoorziening op eigen terrein. Indien meerdere afgekoppelde regenpijpen op dezelfde infiltratievoorziening zijn aangesloten geldt een bedrag van € 50 voor iedere extra afgekoppelde regenpijp. Regenpijpen die lozen op een verhard dakoppervlak komen niet in aanmerking voor een bijdrage.</text:p>
                </text:list-item>
                <text:list-item text:style-override="id1-3-2-2-1-5-2-2">
                  <text:number>2.</text:number>
                  <text:p text:style-name="al">De subsidie bedraagt ten hoogste € 2.500 voor een pand, waarbij per kadastrale locatie slechts voor één pand subsidie wordt verleend.</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1">
                  <text:number>1.</text:number>
                  <text:p text:style-name="al">Elk jaar stelt het College de verdeling van het totale GRP-krediet vast en daarbij wordt dus ook jaarlijks het subsidieplafond vastgesteld.</text:p>
                </text:list-item>
                <text:list-item text:style-override="id1-3-2-2-1-6-2-2">
                  <text:number>2.</text:number>
                  <text:p text:style-name="al">De verdeling van subsidie geschiedt, met inachtneming van het subsidieplafond, op basis van de volgorde van ontvangst van de subsidieaanvragen. Als datum van ontvangst van de aanvraag geldt de datum waarop de aanvraag volledig is.</text:p>
                </text:list-item>
                <text:list-item text:style-override="id1-3-2-2-1-6-2-3">
                  <text:number>3.</text:number>
                  <text:p text:style-name="al">Zodra het subsidieplafond bereikt is, komen de aanvragen op een reservelijst voor het volgende jaar. </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6</text:span> Voorwaarden en verplichtingen bij de subsidieverlening </text:p>
              <text:p text:style-name="al">Het college kan op basis van deze beleidsregel aan de eigenaar of huurder van een bestaande woning of bestaand pand of bestaand bijgebouw ter tegemoetkoming in de kosten van de in artikel 1.4 genoemde voorzieningen subsidie verlenen, onder meer met de volgende voorwaarden en verplichtingen: </text:p>
              <text:list text:style-name="id1-3-2-2-1-7-3">
                <text:list-item text:style-override="id1-3-2-2-1-7-3-1">
                  <text:number>1.</text:number>
                  <text:p text:style-name="al">Subsidie kan alleen worden verstrekt aan particuliere eigenaren, huurders en rechtspersonen van bestaande woningen of bestaande panden of bestaande bijgebouwen (zie art 1.3);</text:p>
                </text:list-item>
                <text:list-item text:style-override="id1-3-2-2-1-7-3-2">
                  <text:number>2.</text:number>
                  <text:p text:style-name="al">Subsidie wordt alleen verstrekt voor het afkoppelen van schoon verhard dakoppervlak van de riolering in het bestaand stedelijk gebied met een gemengd rioolstelsel; dus niet bij bestaand stedelijk gebied met een (duurzaam) gescheiden rioolstelsel;</text:p>
                </text:list-item>
                <text:list-item text:style-override="id1-3-2-2-1-7-3-3">
                  <text:number>3.</text:number>
                  <text:p text:style-name="al">Het ontwerp van de voorzieningen voor het afkoppelen en infiltreren moet voldoen aan de eisen</text:p>
                </text:list-item>
                <text:list-item text:style-override="id1-3-2-2-1-7-3-4">
                  <text:number/>
                  <text:p text:style-name="al">volgens de nota “Afkoppelen en infiltreren hemelwaterafvoer, ontwerp en aanleg”.</text:p>
                </text:list-item>
                <text:list-item text:style-override="id1-3-2-2-1-7-3-5">
                  <text:number>4.</text:number>
                  <text:p text:style-name="al">Een afkoppelvoorziening moet zodanig worden onderhouden dat de voorziening blijft werken. Eenmaal afgekoppeld verhard oppervlak mag niet meer worden aangekoppeld. De verstrekte subsidie kan gedeeltelijk of geheel worden teruggevorderd indien dit niet gebeurt;</text:p>
                </text:list-item>
                <text:list-item text:style-override="id1-3-2-2-1-7-3-6">
                  <text:number>5.</text:number>
                  <text:p text:style-name="al">Indien de afkoppeling van de hemelwaterafvoer door de gemeente wordt uitgevoerd en bekostigd, worden geen subsidies verstrekt.</text:p>
                </text:list-item>
                <text:list-item text:style-override="id1-3-2-2-1-7-3-7">
                  <text:number>6.</text:number>
                  <text:p text:style-name="al">Uitvoering van het treffen van de voorzieningen waarvoor subsidie wordt aangevraagd, voordat op de aanvraag is beslist door het college, gebeurt op eigen risico van afwijzing van de aanvraag; </text:p>
                </text:list-item>
                <text:list-item text:style-override="id1-3-2-2-1-7-3-8">
                  <text:number>7.</text:number>
                  <text:p text:style-name="al">Binnen zes maanden na datum van de subsidieverlening moeten de werkzaamheden van de aan te leggen hemelwaterafvoer voorziening zijn begonnen en binnen 1 jaar zijn afgero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1">
                  <text:number>1.</text:number>
                  <text:p text:style-name="al">De aanvraag wordt via het digitaal loket (website www.nijmegen.nl) of schriftelijk ingediend voordat met de uitvoering van het werk begonnen wordt. </text:p>
                </text:list-item>
                <text:list-item text:style-override="id1-3-2-2-2-2-2-2">
                  <text:number>2.</text:number>
                  <text:p text:style-name="al">Het college stelt een aanvraagformulier vast waarop tevens staat aangegeven welke bescheiden ingediend moeten worden.</text:p>
                </text:list-item>
                <text:list-item text:style-override="id1-3-2-2-2-2-2-3">
                  <text:number>3.</text:number>
                  <text:p text:style-name="al">De subsidieaanvrager voegt bij het aanvraagformulier kopieën van:</text:p>
                </text:list-item>
                <text:list-item text:style-override="id1-3-2-2-2-2-2-4">
                  <text:number>a.</text:number>
                  <text:p text:style-name="al">Indien de eigenaar geen natuurlijk persoon is, een document waaruit blijkt dat de subsidieaanvrager bevoegd is om namens de eigenaar een subsidieaanvraag in te dienen.</text:p>
                </text:list-item>
                <text:list-item text:style-override="id1-3-2-2-2-2-2-5">
                  <text:number>b.</text:number>
                  <text:p text:style-name="al">indien de subsidieaanvrager een huurder is, een document waaruit blijkt dat de eigenaar akkoord gaat met het aanvragen van de subsidie.</text:p>
                </text:list-item>
                <text:list-item text:style-override="id1-3-2-2-2-2-2-6">
                  <text:number>c.</text:number>
                  <text:p text:style-name="al">Een handtekening van de aangrenzende eigenaar, als diens dak (deels) wordt afgekoppeld en via de voorziening van de subsidieaanvrager wordt geïnfiltreerd. </text:p>
                </text:list-item>
                <text:list-item text:style-override="id1-3-2-2-2-2-2-7">
                  <text:number>4.</text:number>
                  <text:p text:style-name="al">Het college is bevoegd, het overleggen van andere bescheiden, die redelijkerwijs noodzakelijk zijn voor het beoordelen van de aanvraag, te verlangen.</text:p>
                </text:list-item>
                <text:list-item text:style-override="id1-3-2-2-2-2-2-8">
                  <text:number>5.</text:number>
                  <text:p text:style-name="al">Het college beslist binnen 8 weken schriftelijk na ontvangst op de aanvraag.</text:p>
                </text:list-item>
              </text:list>
              <text:p text:style-name="al"/>
            </text:section>
            <text:section text:name="artikel_id1-3-2-2-2-3" text:style-name="artikel">
              <text:p text:style-name="artikel_kop_titel"><text:span text:style-name="artikel_kop_label">Artikel</text:span> <text:span text:style-name="artikel_kop_nr">2.2</text:span> Informatieplicht</text:p>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text:p>
              <text:p text:style-name="al"/>
            </text:section>
            <text:section text:name="artikel_id1-3-2-2-2-4" text:style-name="artikel">
              <text:p text:style-name="artikel_kop_titel"><text:span text:style-name="artikel_kop_label">Artikel</text:span> <text:span text:style-name="artikel_kop_nr">2.3</text:span> Weigeren</text:p>
              <text:list text:style-name="id1-3-2-2-2-4-2">
                <text:list-item text:style-override="id1-3-2-2-2-4-2-1">
                  <text:number>1.</text:number>
                  <text:p text:style-name="al">De subsidie kan worden geweigerd als naar het oordeel van Burgemeester en wethouders:</text:p>
                </text:list-item>
                <text:list-item text:style-override="id1-3-2-2-2-4-2-2">
                  <text:number>a.</text:number>
                  <text:p text:style-name="al">Het subsidieplafond uit artikel 1.5 wordt overschreden;</text:p>
                </text:list-item>
                <text:list-item text:style-override="id1-3-2-2-2-4-2-3">
                  <text:number>b.</text:number>
                  <text:p text:style-name="al">Niet wordt voldaan aan de schoon verhard dakoppervlak eisen, zoals gemeld in artikel 1.2;</text:p>
                </text:list-item>
                <text:list-item text:style-override="id1-3-2-2-2-4-2-4">
                  <text:number>c.</text:number>
                  <text:p text:style-name="al">Niet wordt voldaan aan de waterbergingseisen, zoals gemeld in “ de Afkoppelnota” (1.6);</text:p>
                </text:list-item>
                <text:list-item text:style-override="id1-3-2-2-2-4-2-5">
                  <text:number>d.</text:number>
                  <text:p text:style-name="al">Als infiltratie in de bodem van hemelwater dat afstroomt van afgekoppeld verhard dakoppervlak niet haalbaar of niet wenselijk is naar het oordeel van het college;</text:p>
                </text:list-item>
                <text:list-item text:style-override="id1-3-2-2-2-4-2-6">
                  <text:number>e.</text:number>
                  <text:p text:style-name="al">Deze subsidie reeds eerder op hetzelfde adres voor dezelfde werkzaamheden is verstrekt, tenzij toen maar een gedeelte van de verharding is afgekoppeld.</text:p>
                </text:list-item>
                <text:list-item text:style-override="id1-3-2-2-2-4-2-7">
                  <text:number>2.</text:number>
                  <text:p text:style-name="al">Woningcorporaties zijn uitgesloten van deze subsidieregeling.</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1">
                  <text:number>1.</text:number>
                  <text:p text:style-name="al">De subsidieontvanger dient binnen 6 maanden na oplevering van het werk een aanvraag tot vaststelling van de subsidie in.</text:p>
                </text:list-item>
              </text:list>
              <text:list text:style-name="id1-3-2-2-3-2-3">
                <text:list-item text:style-override="id1-3-2-2-3-2-3-1">
                  <text:number>2.</text:number>
                  <text:p text:style-name="al">Burgemeester en wethouders beslissen binnen 8 weken na ontvangst op de aanvraag.</text:p>
                </text:list-item>
              </text:list>
              <text:p text:style-name="al"/>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p text:style-name="al"/>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4.1</text:span> Intrekking</text:p>
              <text:list text:style-name="id1-3-2-2-4-2-2">
                <text:list-item text:style-override="id1-3-2-2-4-2-2-1">
                  <text:number>1.</text:number>
                  <text:p text:style-name="al">Burgemeester en wethouders kunnen de subsidieverlening intrekken, als het project waarvoor subsidie is verleend niet binnen 6 maanden na subsidieverlening in uitvoering is gegaan en niet binnen 1 jaar is afgerond.</text:p>
                </text:list-item>
                <text:list-item text:style-override="id1-3-2-2-4-2-2-2">
                  <text:number>2.</text:number>
                  <text:p text:style-name="al">Burgemeester en wethouders kunnen op verzoek ontheffing verlenen van de in het eerste lid</text:p>
                </text:list-item>
                <text:list-item text:style-override="id1-3-2-2-4-2-2-3">
                  <text:number/>
                  <text:p text:style-name="al">genoemde termijn.</text:p>
                </text:list-item>
                <text:list-item text:style-override="id1-3-2-2-4-2-2-4">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regeling</text:p>
              <text:p text:style-name="al">naar hun oordeel leidt tot een bijzondere hardheid jegens aanvrager, af te wijken van de bepalingen</text:p>
              <text:p text:style-name="al">van deze regeling.</text:p>
              <text:p text:style-name="al"/>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Artikel</text:span> <text:span text:style-name="artikel_kop_nr">6.1</text:span> </text:p>
              <text:list text:style-name="id1-3-2-2-6-2-2">
                <text:list-item text:style-override="id1-3-2-2-6-2-2-1">
                  <text:number>1.</text:number>
                  <text:p text:style-name="al">Deze regeling treedt in werking op 1 januari 2020. </text:p>
                </text:list-item>
                <text:list-item text:style-override="id1-3-2-2-6-2-2-2">
                  <text:number>2.</text:number>
                  <text:p text:style-name="al">Deze regeling heeft een tijdelijk karakter en is van kracht van 1 januari 2020 tot en met 31 december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december 2019: </text:span></text:p>
            <text:p><text:span text:style-name="functie"/></text:p>
            <text:p><text:span text:style-name="functie">De Gemeentesecretaris, </text:span></text:p>
            <text:p><text:span text:style-name="functie">mr. drs. A.H. van Hout </text:span></text:p>
            <text:p><text:span text:style-name="functie"/></text:p>
            <text:p><text:span text:style-name="functie"/></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6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meta:user-defined meta:name="DC.source">N.v.t.</meta:user-defined>
    <meta:user-defined meta:name="OVERHEIDop.referentienummer">Collegevergadering 17 december 2019, nr. 4.18</meta:user-defined>
    <meta:user-defined meta:name="DCTERMS.alternative">Subsidieregeling Afkoppelen Hemelwaterafvoer 2020 t/m 2021</meta:user-defined>
    <dc:language>nl</dc:language>
    <meta:user-defined meta:name="OVERHEID.Gemeente/DC.spatial">Nijmegen</meta:user-defined>
    <meta:user-defined meta:name="DC.title">Beleidsregels: Subsidieregeling Afkoppelen hemelwaterafvoer 2020 t/m 2021</meta:user-defined>
    <meta:user-defined meta:name="DCTERMS.W3CDTF/DCTERMS.available">2019-12-19</meta:user-defined>
    <meta:user-defined meta:name="DCTERMS.W3CDTF/OVERHEIDop.jaargang">2019</meta:user-defined>
    <meta:user-defined meta:name="OVERHEIDop.publicationIssue">309607</meta:user-defined>
    <meta:user-defined meta:name="OVERHEIDop.betreftRegeling">CVDR632209_1</meta:user-defined>
    <meta:user-defined meta:name="xs:date/OVERHEIDop.startdatum">2020-01-01</meta:user-defined>
    <meta:user-defined meta:name="xs:date/OVERHEIDop.einddatum">2021-12-31</meta:user-defined>
    <meta:user-defined meta:name="OVERHEIDop.GmbID/DC.identifier">gmb-2019-309607</meta:user-defined>
    <meta:user-defined meta:name="OVERHEIDop.versieInformatie"/>
  </office:meta>
</office:document-meta>
</file>