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3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beleidsregels zonnevelden gemeente Bunn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nnik; </text:p>
            <text:p text:style-name="al"/>
            <text:p text:style-name="al">Gelet op artikel 4:81 lid 1 van de Algemene wet bestuursrecht;</text:p>
            <text:p text:style-name="al"/>
            <text:p text:style-name="al">Gelet op artikel 160, eerste lid, onder e van de Gemeentewet;</text:p>
            <text:p text:style-name="al"/>
            <text:p text:style-name="al">Gelet op het Beleidskader Zonnevelden Bunnik;</text:p>
            <text:p text:style-name="al"/>
            <text:p text:style-name="al">Overwegende dat de Beleidsregels zonnevelden gemeente Bunnik op enkele punten verduidelijking en aanvulling behoeven; </text:p>
            <text:p text:style-name="al"/>
            <text:p text:style-name="al">Besluiten de Beleidsregels zonnevelden gemeente Bunnik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>De beleidsregels zonnevelden gemeente Bunnik, vastgesteld op 5 maart 2019 worden gewijzigd als volgt:</text:p>
            <text:p text:style-name="al"/>
            <text:list text:style-name="id1-3-2-2-2-4">
              <text:list-item text:style-override="id1-3-2-2-2-4-1">
                <text:number>1.</text:number>
                <text:p text:style-name="al">In artikel 1 wordt in de begripsbepaling onder a (“zonneveld”) na de eerste zin een tweede zin toegevoegd, luidende: “Binnen de grenzen vallen in ieder geval de grond onder de zonnepanelen, de tussenliggende stroken, de onderhoudspaden en de technische installaties.”</text:p>
              </text:list-item>
              <text:list-item text:style-override="id1-3-2-2-2-4-2">
                <text:number>2.</text:number>
                <text:p text:style-name="al">Aan begripsbepalingen onder 1c, 1d en 1e wordt aan de eerste zin toegevoegd “zoals is weergegeven op de kansenkaart”.</text:p>
              </text:list-item>
              <text:list-item text:style-override="id1-3-2-2-2-4-3">
                <text:number>3.</text:number>
                <text:p text:style-name="al">Aan de begripsbepalingen wordt onder het onderdeel f een begrip toegevoegd genummerd g, luidende: “beleidskader Zonnevelden : het gemeentelijk afwegingskader, waar deze beleidsregels onderdeel van uitmaken, inclusief de kansenkaart, te raadplegen op <text:a xlink:href="http://www.zonneveldenbunnik.nl/" xlink:type="simple">www.zonneveldenbunnik.nl</text:a>.”</text:p>
              </text:list-item>
              <text:list-item text:style-override="id1-3-2-2-2-4-4">
                <text:number>4.</text:number>
                <text:p text:style-name="al">In de aanhef van de artikelen 2, 3 en 4 wordt de zinsnede “Maximum aantal” gewijzigd in “Maximale omvang”.</text:p>
              </text:list-item>
              <text:list-item text:style-override="id1-3-2-2-2-4-5">
                <text:number>5.</text:number>
                <text:p text:style-name="al">In de artikelen 3 en 4 worden de zinsneden “aan zonnevelden” gewijzigd in “per zonneveld” </text:p>
              </text:list-item>
              <text:list-item text:style-override="id1-3-2-2-2-4-6">
                <text:number>6.</text:number>
                <text:p text:style-name="al">Aan artikel 6 wordt na de eerste zin de volgende zin toegevoegd: “De landschapscoördinator neemt de uiteindelijke beslissing over de ruimtelijke inpassing en de correcte berekeningswijze van de omvang van een concreet zonneveld initiatief.”</text:p>
              </text:list-item>
              <text:list-item text:style-override="id1-3-2-2-2-4-7">
                <text:number>7.</text:number>
                <text:p text:style-name="al">In artikel 9 wordt, na het woord <text:span text:style-name="nadrukcur">zullen </text:span>en voor het woord <text:span text:style-name="nadrukcur">één </text:span>de volgende tekst<text:span text:style-name="nadrukcur"/>ingevoegd: “als onderdeel van het Beleidskader Zonnevelden Bunnik”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p text:style-name="al">1 Dit besluit is vastgesteld op 27 augustus 2019.</text:p>
            <text:p text:style-name="al">2 Dit besluit treedt in werking op de eerste dag na bekendmaking. </text:p>
            <text:p text:style-name="al">3 De citeertitel van dit besluit is: Besluit tot wijziging van de Beleidsregels zonnevelden Gemeente Bunnik. </text:p>
            <text:list text:style-name="id1-3-2-2-3-5">
              <text:list-item text:style-override="id1-3-2-2-3-5-1">
                <text:number/>
                <text:p text:style-name="al"/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7 augustus 2019,</text:span></text:p>
            <text:p><text:span text:style-name="functie"/></text:p>
            <text:p><text:span text:style-name="functie"/></text:p>
            <text:p><text:span text:style-name="functie">De secretaris De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96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60 van de Gemeentewet]|[1.0:c:BWBR0005416&amp;artikel=160&amp;g=2019-01-01</meta:user-defined>
    <dc:language>nl</dc:language>
    <meta:user-defined meta:name="OVERHEID.Gemeente/DC.spatial">Bunnik</meta:user-defined>
    <meta:user-defined meta:name="DC.title">Beleidsregels Zonnevelden gemeente Bunni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06</meta:user-defined>
    <meta:user-defined meta:name="OVERHEIDop.betreftRegeling">CVDR624453_2</meta:user-defined>
    <meta:user-defined meta:name="xs:date/OVERHEIDop.startdatum">2019-12-20</meta:user-defined>
    <meta:user-defined meta:name="OVERHEIDop.GmbID/DC.identifier">gmb-2019-309606</meta:user-defined>
    <meta:user-defined meta:name="OVERHEIDop.versieInformatie"/>
  </office:meta>
</office:document-meta>
</file>