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Masoomi,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Masoomi, geboren 01-09-1991, Oosthavenkade 8, 3134 NV Vlaardingen, met ingang van 02-1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96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Masoomi, Oosthavenkade 8, 3134 N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960</meta:user-defined>
    <meta:user-defined meta:name="OVERHEIDop.GmbID/DC.identifier">gmb-2019-3096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