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rookkanaal, Van Ittersumstraat 37 (zaaknummer 712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an Ittersumstraat 37 </text:span>– het plaatsen van een rookkanaal ten behoeve van een houtkachel, verzonden op 3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rookkanaal, Van Ittersumstraat 37 (zaaknummer 7120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96</meta:user-defined>
    <meta:user-defined meta:name="OVERHEIDop.GmbID/DC.identifier">gmb-2019-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H 37</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5 502359</meta:user-defined>
    <meta:user-defined meta:name="OVERHEIDop.versieInformatie"/>
  </office:meta>
</office:document-meta>
</file>