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5 november 2019, </text:p>
            <text:p text:style-name="al">nummer 2019.29570;</text:p>
            <text:p text:style-name="al"/>
            <text:p text:style-name="al">gelet op artikel 228a van de Gemeentewet;</text:p>
            <text:p text:style-name="al"/>
            <text:p text:style-name="al">besluit:</text:p>
            <text:p text:style-name="al"/>
            <text:p text:style-name="al">vast te stellen de navolgende “Verordening op de heffing en de invordering van Rioolheffing 2020”.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ter zake van:</text:p>
            <text:list text:style-name="id1-3-2-2-5-3">
              <text:list-item text:style-override="id1-3-2-2-5-3-1">
                <text:number>1.</text:number>
                <text:p text:style-name="al">een gebouwd eigendom of een gedeelte daarvan, dat in hoofdzaak wordt gebruikt voor de publieke dienst van de gemeente, met uitzondering van de gebouwen voor onderwijs;</text:p>
              </text:list-item>
              <text:list-item text:style-override="id1-3-2-2-5-3-2">
                <text:number>2.</text:number>
                <text:p text:style-name="al">een gebouwd eigendom dat in hoofdzaak is bestemd voor de openbare eredienst of voor het houden van openbare bezinningsbijeenkomst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heffing als bedoeld in artikel 3, eerste lid bedraagt</text:p>
            <text:p text:style-name="al">per maand:</text:p>
            <text:list text:style-name="id1-3-2-2-7-4">
              <text:list-item text:style-override="id1-3-2-2-7-4-1">
                <text:number>1.</text:number>
                <text:p text:style-name="al"> De heffing als bedoeld in artikel 3, eerste lid bedraagt per maand:</text:p>
                <text:list text:style-name="id1-3-2-2-7-4-1-3">
                  <text:list-item text:style-override="id1-3-2-2-7-4-1-3-1">
                    <text:number>1.</text:number>
                    <text:p text:style-name="al"> voor 1 tot en met 250 kubieke meter</text:p>
                    <text:p text:style-name="al">afvalwater € 20,66</text:p>
                  </text:list-item>
                  <text:list-item text:style-override="id1-3-2-2-7-4-1-3-2">
                    <text:number>2.</text:number>
                    <text:p text:style-name="al"> voor een hoeveelheid afvalwater van</text:p>
                    <text:p text:style-name="al">251 kubieke meter tot en met 500 kubieke meter € 35,12</text:p>
                  </text:list-item>
                  <text:list-item text:style-override="id1-3-2-2-7-4-1-3-3">
                    <text:number>3.</text:number>
                    <text:p text:style-name="al"> voor een hoeveelheid afvalwater van </text:p>
                    <text:p text:style-name="al">501 kubieke meter tot en met 750 kubieke meter € 49,57</text:p>
                  </text:list-item>
                  <text:list-item text:style-override="id1-3-2-2-7-4-1-3-4">
                    <text:number>4.</text:number>
                    <text:p text:style-name="al"> voor een hoeveelheid afvalwater van </text:p>
                    <text:p text:style-name="al">751 kubieke meter tot en met 1.000 kubieke meter € 61,97</text:p>
                  </text:list-item>
                  <text:list-item text:style-override="id1-3-2-2-7-4-1-3-5">
                    <text:number>5.</text:number>
                    <text:p text:style-name="al"> voor een hoeveelheid afvalwater van </text:p>
                    <text:p text:style-name="al">1.001 kubieke meter tot en met 5.000 kubieke meter € 61,97</text:p>
                    <text:p text:style-name="al">vermeerderd met een bedrag van € 0,01</text:p>
                    <text:p text:style-name="al">per kubieke meter boven de 1.000 kubieke meter afvalwater</text:p>
                  </text:list-item>
                  <text:list-item text:style-override="id1-3-2-2-7-4-1-3-6">
                    <text:number>6.</text:number>
                    <text:p text:style-name="al"> voor een hoeveelheid afvalwater van 5.001 kubieke meter en meer wordt het </text:p>
                    <text:p text:style-name="al">onder e verschuldigde vermeerderd met een bedrag van € 0,02</text:p>
                    <text:p text:style-name="al"> per kubieke meter boven de 5.000 kubieke meter afvalwater </text:p>
                  </text:list-item>
                </text:list>
              </text:list-item>
              <text:list-item text:style-override="id1-3-2-2-7-4-2">
                <text:number>2.</text:number>
                <text:p text:style-name="al"> 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list-item>
              <text:list-item text:style-override="id1-3-2-2-7-4-3">
                <text:number>3.</text:number>
                <text:p text:style-name="al"> Voor de berekening van de onder e van het eerste lid van dit artikel genoemde opslag dient het verbruik op volle eenheden van 10 kubieke meter naar beneden afgerond te worden.</text:p>
              </text:list-item>
              <text:list-item text:style-override="id1-3-2-2-7-4-4">
                <text:number>4.</text:number>
                <text:p text:style-name="al"> Het gebruikersdeel voor landbouw, veeteelt- of tuindersbedrijven bedraagt het tarief dat geldt onder b van het eerste lid van dit artik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11-4">
                <text:number>3.</text:number>
                <text:p text:style-name="al">In afwijking van het tweede lid geldt dat, ingeval het totaalbedrag van de op één aanslagbiljet verenigde aanslagen rioolheffing of andere heffingen minder is dan € 40,00 of meer dan € 5.000,00 de betaalwijze zoals in het eerste lid is geregeld van kracht is.</text:p>
              </text:list-item>
              <text:list-item text:style-override="id1-3-2-2-11-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7">
                <text:number>6.</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heffing als bedoeld in artikel 2 wordt voor maximaal 75% van het verschuldigde bedrag kwijtschelding verleend.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19" van 13 december 2018, wordt ingetrokken met ingang van de betreffen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kan worden aangehaald als "Verordening Rioolheffing 2020".</text:p>
              </text:list-item>
              <text:list-item text:style-override="id1-3-2-2-13-4">
                <text:number>3.</text:number>
                <text:p text:style-name="al">De datum van ingang van de heffing is 1 januari 2020.</text:p>
              </text:list-item>
              <text:list-item text:style-override="id1-3-2-2-13-5">
                <text:number>4.</text:number>
                <text:p text:style-name="al">Deze verordening treedt in werking met ingang van 1 januari 2020.</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2 december 2019.</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5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29570</meta:user-defined>
    <meta:user-defined meta:name="DCTERMS.alternative">Verordening Rioolheffing 2020</meta:user-defined>
    <dc:language>nl</dc:language>
    <meta:user-defined meta:name="OVERHEID.Gemeente/DC.spatial">Loon op Zand</meta:user-defined>
    <meta:user-defined meta:name="DC.title">Verordening van de gemeenteraad van de gemeente Loon op Zand houdende regels omtrent de heffing en invordering van rioolheffing (Verordening Rioolheffing 2020)</meta:user-defined>
    <meta:user-defined meta:name="DCTERMS.W3CDTF/DCTERMS.available">2019-12-19</meta:user-defined>
    <meta:user-defined meta:name="DCTERMS.W3CDTF/OVERHEIDop.jaargang">2019</meta:user-defined>
    <meta:user-defined meta:name="OVERHEIDop.publicationIssue">309592</meta:user-defined>
    <meta:user-defined meta:name="OVERHEIDop.betreftRegeling">CVDR632205_1</meta:user-defined>
    <meta:user-defined meta:name="xs:date/OVERHEIDop.startdatum">2020-01-01</meta:user-defined>
    <meta:user-defined meta:name="OVERHEIDop.GmbID/DC.identifier">gmb-2019-309592</meta:user-defined>
    <meta:user-defined meta:name="OVERHEIDop.versieInformatie"/>
  </office:meta>
</office:document-meta>
</file>