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A. Rosa Valdez,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A. Rosa Valdez, geboren 15-11-1988, Oosthavenkade 8, 3134 NV  Vlaardingen, met ingang van 24-10-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5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A. Rosa Valdez,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959</meta:user-defined>
    <meta:user-defined meta:name="OVERHEIDop.GmbID/DC.identifier">gmb-2019-3095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