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opvang (Subsidieregeling voorschoolse educatie Berkelland 2020)</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overwegende dat het gewenst is dat:</text:p>
            <text:p text:style-name="al"/>
            <text:list text:style-name="id1-3-2-1-1-5">
              <text:list-item text:style-override="id1-3-2-1-1-5-1">
                <text:number>•</text:number>
                <text:p text:style-name="al">een doelgroepkind vroegtijdig gesignaleerd wordt en dat ter bestrijding van taalachterstand bij kinderen in de leeftijd van 2 jaar tot het tijdstip waarop die kinderen kunnen deelnemen aan het basisonderwijs, gerichte (erkende) programma’s van voorschoolse educatie worden aangeboden;</text:p>
              </text:list-item>
              <text:list-item text:style-override="id1-3-2-1-1-5-2">
                <text:number>•</text:number>
                <text:p text:style-name="al">financiële drempels voor ouders van doelgroepkinderen om deel te nemen aan voorschoolse educatie weggenomen of verlaagd worden;</text:p>
              </text:list-item>
              <text:list-item text:style-override="id1-3-2-1-1-5-3">
                <text:number>•</text:number>
                <text:p text:style-name="al">de voorschoolse educatie voldoet aan het landelijk gesteld minimum kwaliteitsniveau;</text:p>
              </text:list-item>
            </text:list>
            <text:p text:style-name="al">gelet op artikel 3 lid 2 van de Algemene subsidieverordening (ASV) 2018 of een gelijkluidend artikel in haar rechtsopvolger:</text:p>
            <text:p text:style-name="al"/>
            <text:p text:style-name="al">gelet op de artikelen 165 tot en met 168a van de Wet op het primair onderwijs;</text:p>
            <text:p text:style-name="al"/>
            <text:p text:style-name="al">gelet op de Wet kinderopvang;</text:p>
            <text:p text:style-name="al"/>
            <text:p text:style-name="al">gelet op de Wet innovatie en kwaliteit kinderopvang;</text:p>
            <text:p text:style-name="al"/>
            <text:p text:style-name="al">besluiten</text:p>
            <text:p text:style-name="al"/>
            <text:p text:style-name="al">vast te stellen de volgende regeling:</text:p>
            <text:p text:style-name="al"/>
            <text:p text:style-name="al">
            <text:span text:style-name="nadrukvet">Subsidieregeling voorschoolse educatie Berkelland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Doelgroepkind: een kind dat een achterstand opgelopen heeft of dreigt op te lopen in de taalontwikkeling en/of een kind van wie de ontwikkeling stagneert of dreigt te stagneren door sociaal-emotionele problemen, of door problemen van psychosociale aard;</text:p>
                <text:p text:style-name="al">Het consultatiebureau bepaalt/indiceert of er sprake is van een doelgroepkind.</text:p>
              </text:list-item>
              <text:list-item text:style-override="id1-3-2-2-1-3-2">
                <text:number>b.</text:number>
                <text:p text:style-name="al">Kinderopvang: voorziening waar bedrijfsmatig of anders dan om niet dagopvang gedurende één of meerdere dagdelen per week plaatsvindt voor kinderen vanaf nul jaar tot het tijdstip waarop die kinderen kunnen deelnemen aan het basisonderwijs.</text:p>
              </text:list-item>
              <text:list-item text:style-override="id1-3-2-2-1-3-3">
                <text:number>c.</text:number>
                <text:p text:style-name="al">Peuteropvang: een aanbod voorschoolse opvang voor peuters van 2 tot 4 jaar van maximaal 2 dagdelen per week gedurende maximaal 40 weken per jaar.</text:p>
              </text:list-item>
              <text:list-item text:style-override="id1-3-2-2-1-3-4">
                <text:number>d.</text:number>
                <text:p text:style-name="al">Peutergroep: een groep voor kinderen van 2 jaar tot het tijdstip waarop die kinderen kunnen deelnemen aan het basisonderwijs. Deze kinderen zijn tenminste twee dagdelen per week in de peuter- of kinderopvang, waarbij het doel is de sociale, creatieve, educatieve ontplooiing (waaronder taalontwikkeling) en de motorische ontwikkeling van het kind in nauw overleg met de ouder/opvoeder te bevorderen. Dit door middel van spel en omgang met leeftijdsgenoten.</text:p>
              </text:list-item>
              <text:list-item text:style-override="id1-3-2-2-1-3-5">
                <text:number>e.</text:number>
                <text:p text:style-name="al">Voorschoolse educatie: activiteiten voor een peutergroep die op gestructureerde en samenhangende wijze de ontwikkeling stimuleren op het gebied van taal, rekenen, motoriek en de sociaal-emotionele ontwikkeling en die verzorgd worden door een organisatie die werkt met peutergroepen. Voorschoolse educatie omvat per week ten minste 10 uur en maximaal 16 uur. De voorschoolse educatie moet voor tenminste 40 weken per jaar worden aangeboden aan het doelgroepkind. </text:p>
              </text:list-item>
              <text:list-item text:style-override="id1-3-2-2-1-3-6">
                <text:number>f.</text:number>
                <text:p text:style-name="al">Vereist taalniveau: pedagogisch medewerkers in de voorschoolse educatie moeten voor mondelinge en leesvaardigheden voldoen aan niveau 3F. Schriftelijke vaardigheden mogen worden beheerst op niveau 2F. 3F en 2F staan respectievelijk voor Fundamentele kwaliteit op niveau 3 en niveau 2.</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op grond van deze regeling kan worden verstrekt ten behoeve van:</text:p>
            <text:list text:style-name="id1-3-2-2-2-3">
              <text:list-item text:style-override="id1-3-2-2-2-3-1">
                <text:number>1.</text:number>
                <text:p text:style-name="al">het bestrijden van ontwikkelingsachterstand bij kinderen in de leeftijd van 2 jaar tot het tijdstip waarop die kinderen kunnen deelnemen aan het basisonderwijs door het aanbieden van gerichte (erkende) programma’s van voorschoolse educatie;</text:p>
              </text:list-item>
              <text:list-item text:style-override="id1-3-2-2-2-3-2">
                <text:number>2.</text:number>
                <text:p text:style-name="al">het wegnemen of verlagen van financiële drempels voor ouders van doelgroepkinderen om deel te nemen aan voorschoolse educatie;</text:p>
              </text:list-item>
              <text:list-item text:style-override="id1-3-2-2-2-3-3">
                <text:number>3.</text:number>
                <text:p text:style-name="al">het verhogen van de kwaliteit van de voorschoolse educatie;</text:p>
              </text:list-item>
              <text:list-item text:style-override="id1-3-2-2-2-3-4">
                <text:number>4.</text:number>
                <text:p text:style-name="al">organisaties met peutergroepen die in elk geval met ingang van 1 augustus 2020 16 uur per week voorschoolse educatie gedurende 40 weken per jaar bieden aan doelgroepkinderen in de leeftijd van 2,5 – 4 jaar. Organisaties die de voorschoolse educatie willen aanbieden verspreid over méér dan 40 weken in een jaar, voeren hierover vooraf overleg met de gemeente;</text:p>
              </text:list-item>
              <text:list-item text:style-override="id1-3-2-2-2-3-5">
                <text:number>5.</text:number>
                <text:p text:style-name="al">doelgroepkinderen die tussen de 2 – 2,5 jaar oud zijn: hiervoor is het 16-uurs aanbod niet vereist. De voorschoolse educatie aan deze groep omvat minimaal 10 uur per week gedurende 40 weken per jaar.</text:p>
              </text:list-item>
            </text:list>
          </text:section>
          <text:section text:name="artikel_id1-3-2-2-3" text:style-name="artikel">
            <text:p text:style-name="artikel_kop_titel"><text:span text:style-name="artikel_kop_label">Artikel</text:span> <text:span text:style-name="artikel_kop_nr">3</text:span> Organisaties die voor subsidie in aanmerking komen</text:p>
            <text:list text:style-name="id1-3-2-2-3-2">
              <text:list-item text:style-override="id1-3-2-2-3-2">
                <text:number>1.</text:number>
                <text:p text:style-name="al">Aan organisaties met peutergroepen wordt een subsidie verstrekt voor de wekelijkse deelname aan voorschoolse educatie door een doelgroepkind.</text:p>
              </text:list-item>
              <text:list-item text:style-override="id1-3-2-2-3-3">
                <text:number>2.</text:number>
                <text:p text:style-name="al">Subsidie op grond van deze regeling wordt uitsluitend verstrekt aan rechtspersonen die zich bezig houden met het aanbieden van voorschoolse educatie, die primair gericht is op kinderen afkomstig uit de gemeente Berkelland. De voorschoolse educatie moet aangeboden worden in of in de nabijheid van een (dorps)kern behorend tot de gemeente Berkelland.</text:p>
              </text:list-item>
            </text:list>
          </text:section>
          <text:section text:name="artikel_id1-3-2-2-4" text:style-name="artikel">
            <text:p text:style-name="artikel_kop_titel"><text:span text:style-name="artikel_kop_label">Artikel</text:span> <text:span text:style-name="artikel_kop_nr">4</text:span> Berekening van de subsidie voor doelgroepkinderen die onder de Wet kinderopvang vallen </text:p>
            <text:list text:style-name="id1-3-2-2-4-2">
              <text:list-item text:style-override="id1-3-2-2-4-2">
                <text:number>1.</text:number>
                <text:p text:style-name="al">Voor doelgroepkinderen die onder de Wet kinderopvang vallen gaat de subsidie uit van het aantal uren benodigd voor deelname aan voorschoolse educatie, dat uitstijgt boven het aantal uren dat een ouder al afneemt voor peuter- of dagopvang. Dit tot en met maximaal 16 uren per week en gedurende 40 weken per jaar. </text:p>
              </text:list-item>
              <text:list-item text:style-override="id1-3-2-2-4-3">
                <text:number>2.</text:number>
                <text:p text:style-name="al">Extra uren benodigd voor voorschoolse educatie zijn uitdrukkelijk niet bedoeld om in te zetten ter vervanging van de dagopvang. </text:p>
              </text:list-item>
              <text:list-item text:style-override="id1-3-2-2-4-4">
                <text:number>3.</text:number>
                <text:p text:style-name="al">Het voorschools aanbod omvat een maximum van 6 uur per dag.</text:p>
              </text:list-item>
              <text:list-item text:style-override="id1-3-2-2-4-5">
                <text:number>4.</text:number>
                <text:p text:style-name="al">De eerste 8 uren voorschoolse educatie vallen onder de werking van de Wet kinderopvang en komen niet voor gemeentelijke subsidie in aanmerking.</text:p>
              </text:list-item>
              <text:list-item text:style-override="id1-3-2-2-4-6">
                <text:number>5.</text:number>
                <text:p text:style-name="al">Vanaf het 9e tot en met maximaal het 16e uur voorschoolse educatie bedraagt het subsidiabel bedrag per uur € 9,17 (in 2020). Dit bedrag wordt jaarlijks geïndexeerd gelijk aan de procentuele verandering in een jaar van de maximum uurprijs van de kinderopvangtoeslag voor dagopvang. </text:p>
              </text:list-item>
            </text:list>
          </text:section>
          <text:section text:name="artikel_id1-3-2-2-5" text:style-name="artikel">
            <text:p text:style-name="artikel_kop_titel"><text:span text:style-name="artikel_kop_label">Artikel</text:span> <text:span text:style-name="artikel_kop_nr">5</text:span> Berekening van de subsidie voor doelgroepkinderen die niet onder de Wet kinderopvang vallen</text:p>
            <text:list text:style-name="id1-3-2-2-5-2">
              <text:list-item text:style-override="id1-3-2-2-5-2">
                <text:number>1.</text:number>
                <text:p text:style-name="al">Voor doelgroepkinderen die vallen onder de subsidieregeling reguliere peuter- en kinderopvang voor ouders zonder recht op kinderopvangtoeslag Berkelland 2020 gaat de subsidie uit van het aantal uren benodigd voor deelname aan voorschoolse educatie, dat uitstijgt boven het aantal uren dat een ouder al afneemt voor peuter- of dagopvang. Dit tot en met maximaal 16 uren per week en gedurende 40 weken per jaar.</text:p>
              </text:list-item>
              <text:list-item text:style-override="id1-3-2-2-5-3">
                <text:number>2.</text:number>
                <text:p text:style-name="al">Extra uren benodigd voor voorschoolse educatie zijn uitdrukkelijk niet bedoeld om in te zetten ter vervanging van dagopvang.</text:p>
              </text:list-item>
              <text:list-item text:style-override="id1-3-2-2-5-4">
                <text:number>3.</text:number>
                <text:p text:style-name="al">Het voorschools aanbod omvat een maximum van 6 uur per dag.</text:p>
              </text:list-item>
              <text:list-item text:style-override="id1-3-2-2-5-5">
                <text:number>4.</text:number>
                <text:p text:style-name="al">Het subsidiabel bedrag per uur voor voorschoolse educatie is voor het 1e tot en met het 8e uur gelijk aan de maximum uurprijs van de kinderopvangtoeslag voor dagopvang of het uurtarief van de aanbieder wanneer dit lager is, min de eigen bijdrage van de ouders die door de aanbieder wordt berekend op grond van de Kinderopvangtoeslagtabel.</text:p>
              </text:list-item>
              <text:list-item text:style-override="id1-3-2-2-5-6">
                <text:number>5.</text:number>
                <text:p text:style-name="al">Het subsidiabel bedrag per uur voor voorschoolse educatie is vanaf het 9e tot en met maximaal het 16e uur voorschoolse educatie € 9,17 (in 2020). Dit bedrag wordt jaarlijks geïndexeerd gelijk aan de procentuele verandering in een jaar van de maximum uurprijs van de kinderopvangtoeslag voor dagopvang.</text:p>
              </text:list-item>
            </text:list>
          </text:section>
          <text:section text:name="artikel_id1-3-2-2-6" text:style-name="artikel">
            <text:p text:style-name="artikel_kop_titel"><text:span text:style-name="artikel_kop_label">Artikel</text:span> <text:span text:style-name="artikel_kop_nr">6</text:span> Procedurebepalingen</text:p>
            <text:list text:style-name="id1-3-2-2-6-2">
              <text:list-item text:style-override="id1-3-2-2-6-2">
                <text:number>1.</text:number>
                <text:p text:style-name="al">De aanbieder van peuter- en/of kinderopvang vraagt per kwartaal de subsidie aan. </text:p>
              </text:list-item>
              <text:list-item text:style-override="id1-3-2-2-6-3">
                <text:number>2.</text:number>
                <text:p text:style-name="al">Er wordt gebruik gemaakt van een door de gemeente beschikbaar gesteld declaratieformulier. </text:p>
              </text:list-item>
              <text:list-item text:style-override="id1-3-2-2-6-4">
                <text:number>3.</text:number>
                <text:p text:style-name="al">De subsidieaanvraag vermeldt de initialen en geboortedatum van de peuters die gebruik hebben gemaakt van deze regeling en de periode waarover dit het geval was. </text:p>
              </text:list-item>
              <text:list-item text:style-override="id1-3-2-2-6-5">
                <text:number>4.</text:number>
                <text:p text:style-name="al">Vooraf aan de start van de opvang is een overeenkomst opgesteld en ondertekend door de aanbieder en de ouders.</text:p>
              </text:list-item>
              <text:list-item text:style-override="id1-3-2-2-6-6">
                <text:number>5.</text:number>
                <text:p text:style-name="al">De ouder(s) betalen voor het 1e tot en met het 8e uur opvang een ouderbijdrage aan de aanbieder. De aanbieder int de ouderbijdrage en is zelf verantwoordelijk voor een eventueel debiteurenverlies. </text:p>
              </text:list-item>
              <text:list-item text:style-override="id1-3-2-2-6-7">
                <text:number>6.</text:number>
                <text:p text:style-name="al">De ouders blijven te allen tijde zelf verantwoordelijk voor betaling van het deel dat niet voor een vergoeding van de ouderbijdrage in aanmerking komt.</text:p>
              </text:list-item>
              <text:list-item text:style-override="id1-3-2-2-6-8">
                <text:number>7.</text:number>
                <text:p text:style-name="al">De aanbieder is verantwoordelijk voor het jaarlijks schriftelijk toetsen en vaststellen van de hoogte van de ouderbijdrage aan de hand van:</text:p>
                <text:list text:style-name="id1-3-2-2-6-8-3">
                  <text:list-item text:style-override="id1-3-2-2-6-8-3-1">
                    <text:number>-</text:number>
                    <text:p text:style-name="al">de aan aanbieder overlegde meest recente inkomensverklaring van ouders;</text:p>
                  </text:list-item>
                  <text:list-item text:style-override="id1-3-2-2-6-8-3-2">
                    <text:number>-</text:number>
                    <text:p text:style-name="al">de landelijk geldende kinderopvangtoeslagtabel.</text:p>
                  </text:list-item>
                </text:list>
              </text:list-item>
              <text:list-item text:style-override="id1-3-2-2-6-9">
                <text:number>8.</text:number>
                <text:p text:style-name="al">Als een ouder geen of niet tijdig de inkomensgegevens aan de aanbieder aanlevert, wordt deze aangemerkt als vallend onder de hoogste inkomenscategorie.</text:p>
              </text:list-item>
              <text:list-item text:style-override="id1-3-2-2-6-10">
                <text:number>9.</text:number>
                <text:p text:style-name="al">Indien het inkomen van de ouders gedurende de plaatsingsperiode van een peuter verandert, zodanig dat dit van invloed is op de hoogte van de tegemoetkoming, moeten de ouders de aanbieder daarvan op de hoogte stellen. De aanbieder stelt daarna zo spoedig mogelijk de gewijzigde ouderbijdrage vast.</text:p>
              </text:list-item>
              <text:list-item text:style-override="id1-3-2-2-6-11">
                <text:number>10.</text:number>
                <text:p text:style-name="al">De aanbieder dient aan te kunnen tonen dat de ouders waarvan de kinderen worden opgevangen voldoen aan de inkomensnormen bij deze subsidie.</text:p>
              </text:list-item>
            </text:list>
          </text:section>
          <text:section text:name="artikel_id1-3-2-2-7" text:style-name="artikel">
            <text:p text:style-name="artikel_kop_titel"><text:span text:style-name="artikel_kop_label">Artikel</text:span> <text:span text:style-name="artikel_kop_nr">7</text:span> Doelgebonden verplichtingen</text:p>
            <text:list text:style-name="id1-3-2-2-7-2">
              <text:list-item text:style-override="id1-3-2-2-7-2">
                <text:number>1.</text:number>
                <text:p text:style-name="al">De organisatie die de voorschoolse educatie biedt, zorgt voor een zowel schriftelijke als mondelinge overdracht van het doelgroepkind naar het basisonderwijs. </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regeling treedt op 1 januari 2020 in werking en eindigt op 31 december 2022. </text:p>
              </text:list-item>
              <text:list-item text:style-override="id1-3-2-2-8-3">
                <text:number>2.</text:number>
                <text:p text:style-name="al">2. De “Subsidieregeling voorschoolse educatie Berkelland 2019”, vastgesteld op 18 december 2018 wordt ingetrokken. </text:p>
              </text:list-item>
              <text:list-item text:style-override="id1-3-2-2-8-4">
                <text:number>3.</text:number>
                <text:p text:style-name="al">Deze regeling kan aangehaald worden als “Subsidieregeling voorschoolse educatie Berkelland 2020”.</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Berkelland d.d. 10 december 2019.</text:span></text:p>
          </text:section>
          <text:section text:name="ondertekening_id1-3-2-3-2">
            <text:p><text:span text:style-name="functie"/></text:p>
            <text:p><text:span text:style-name="functie">De secretaris, </text:span></text:p>
            <text:p><text:span text:style-name="functie">M.N.J. Broers </text:span></text:p>
          </text:section>
          <text:section text:name="ondertekening_id1-3-2-3-3">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958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8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8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erkelland</meta:user-defined>
    <meta:user-defined meta:name="OVERHEID.Informatietype/DC.type">officiële publicatie</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TaxonomieBeleidsagenda/OVERHEID.category">Onderwijs en wetenschap | Organisatie en beleid</meta:user-defined>
    <meta:user-defined meta:name="OVERHEID.TaxonomieBeleidsagenda/OVERHEID.category">Sociale zekerheid | Organisatie en beleid</meta:user-defined>
    <meta:user-defined meta:name="DC.source">https://decentrale.regelgeving.overheid.nl/cvdr/xhtmloutput/Historie/Berkelland/CVDR482179/CVDR482179_1.html</meta:user-defined>
    <meta:user-defined meta:name="DC.source">artikel 165 van de Wet op het primair onderwijs]|[1.0:c:BWBR0003420&amp;artikel=165&amp;g=2019-08-01</meta:user-defined>
    <meta:user-defined meta:name="DC.source">artikel 166 van de Wet op het primair onderwijs]|[1.0:c:BWBR0003420&amp;artikel=166&amp;g=2019-08-01</meta:user-defined>
    <meta:user-defined meta:name="DC.source">artikel 167 van de Wet op het primair onderwijs]|[1.0:c:BWBR0003420&amp;artikel=167&amp;g=2019-08-01</meta:user-defined>
    <meta:user-defined meta:name="DC.source">artikel 168 van de Wet op het primair onderwijs]|[1.0:c:BWBR0003420&amp;artikel=168&amp;g=2019-08-01</meta:user-defined>
    <meta:user-defined meta:name="DC.source">artikel 168a van de Wet op het primair onderwijs]|[1.0:c:BWBR0003420&amp;artikel=168a&amp;g=2019-08-01</meta:user-defined>
    <meta:user-defined meta:name="DC.source">Wet kinderopvang]|[1.0:c:BWBR0017017&amp;g=2019-01-01</meta:user-defined>
    <meta:user-defined meta:name="DC.source">Wet innovatie en kwaliteit kinderopvang]|[1.0:c:BWBR0039785&amp;g=2019-01-01</meta:user-defined>
    <meta:user-defined meta:name="DCTERMS.alternative">Subsidieregeling voorschoolse educatie Berkelland 2020</meta:user-defined>
    <dc:language>nl</dc:language>
    <meta:user-defined meta:name="OVERHEID.Gemeente/DC.spatial">Berkelland</meta:user-defined>
    <meta:user-defined meta:name="DC.title">Besluit van het college van burgemeester en wethouders van de gemeente Berkelland houdende regels omtrent opvang (Subsidieregeling voorschoolse educatie Berkelland 2020)</meta:user-defined>
    <meta:user-defined meta:name="DCTERMS.W3CDTF/DCTERMS.available">2019-12-19</meta:user-defined>
    <meta:user-defined meta:name="DCTERMS.W3CDTF/OVERHEIDop.jaargang">2019</meta:user-defined>
    <meta:user-defined meta:name="OVERHEIDop.publicationIssue">309586</meta:user-defined>
    <meta:user-defined meta:name="OVERHEIDop.betreftRegeling">CVDR632203_1</meta:user-defined>
    <meta:user-defined meta:name="xs:date/OVERHEIDop.startdatum">2020-01-01</meta:user-defined>
    <meta:user-defined meta:name="xs:date/OVERHEIDop.einddatum">2022-12-31</meta:user-defined>
    <meta:user-defined meta:name="OVERHEIDop.GmbID/DC.identifier">gmb-2019-309586</meta:user-defined>
    <meta:user-defined meta:name="OVERHEIDop.versieInformatie"/>
  </office:meta>
</office:document-meta>
</file>