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Texelstraat 90 te Amstelveen – Z-2018/0519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in ontwikkeling brengen van het perceel gelegen aan de Texelstraat 90, kadastraal bekend gemeente Amstelveen, sectie H, nummers 17391 (geheel) en 18011 (geheel), ter grootte van in totaal 1.716 m² een overeenkomst tot kostenverhaal tot stand is gekomen. De gemeente is bereid om medewerking te verlenen aan het verlenen van een omgevingsvergunning in afwijking van het bestemmingsplan ‘Amstelveen Noord-West’ om daarmee de bouw van 25 dure (huur)appartementen, een ondergrondse parkeergarage en een kinderdagverblijf in de plint mogelijk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n zakelijke beschrijving van de overeenkomst ligt vanaf heden ter inzage bij de Balie Bouwen en Vergunningen Amstelveen, Laan Nieuwer-Amstel 1, te Amstelve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5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Texelstraat 90 te Amstelveen – Z-2018/0519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58</meta:user-defined>
    <meta:user-defined meta:name="OVERHEIDop.GmbID/DC.identifier">gmb-2019-30958</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ES 52</meta:user-defined>
    <meta:user-defined meta:name="OVERHEIDop.woonplaats">Amstelveen</meta:user-defined>
    <meta:user-defined meta:name="OVERHEIDop.straatnaam">Texelstraat</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 Texelstraat 90|exb-2019-7336</meta:user-defined>
    <meta:user-defined meta:name="OVERHEID.EPSG28992/DC.spatial">119223 480855</meta:user-defined>
    <meta:user-defined meta:name="OVERHEIDop.versieInformatie"/>
  </office:meta>
</office:document-meta>
</file>