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Roode Eggeweg 3 te 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4 december 2019 een sloopmelding ontvangen en geaccepteerd voor het slopen van bestaande opstallen op locatie Roode Eggeweg 3 te Kessel. De melding is geregistreerd onder zaaknummer 18942139335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09578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578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578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dc:language>nl</dc:language>
    <meta:user-defined meta:name="OVERHEID.EPSG28992/DC.spatial">201084.93 367419.83</meta:user-defined>
    <meta:user-defined meta:name="DC.title">sloopmelding Roode Eggeweg 3 te Kessel</meta:user-defined>
    <meta:user-defined meta:name="OVERHEID.PostcodeHuisnummer/OVERHEIDop.postcodeHuisnummer">5995PH 3</meta:user-defined>
    <meta:user-defined meta:name="OVERHEIDop.straatnaam">Roode Eggeweg</meta:user-defined>
    <meta:user-defined meta:name="OVERHEIDop.woonplaats">Kessel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9578</meta:user-defined>
    <meta:user-defined meta:name="OVERHEIDop.GmbID/DC.identifier">gmb-2019-309578</meta:user-defined>
    <meta:user-defined meta:name="OVERHEIDop.versieInformatie"/>
  </office:meta>
</office:document-meta>
</file>