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mad Divequipment (99991277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Schiedam hebben op 20 juni 2019 een aanvraag op grond van de Wet algemene bepalingen omgevingsrecht (Wabo) ontvangen van Nemad Divequipment voor de inrichting aan de Fokkerstraat 511-513, 3125 BD Schiedam. </text:p>
            <text:p text:style-name="common-al">Het betreft een inrichting voor de groothandel in duik- en maritieme producten en het opslaan van </text:p>
            <text:p text:style-name="common-al">950 kilogram netto explosieve massa (NEM) noodseinmiddelen in een bewaarplaats op het buitenterrein. </text:p>
            <text:p text:style-name="common-al">De aanvraag betreft een verandering van bewaarplaats op het buitenterrein, de bewaarplaats is op een andere locatie van het buitenterrein geplaatst. Tevens worden er een aantal voorschriften ingetrokken en vervangen.</text:p>
            <text:p text:style-name="common-al">Burgemeester en wethouders van de gemeente Schiedam hebben besloten de vergunning te verlenen.</text:p>
            <text:p text:style-name="common-al">
            <text:span text:style-name="nadrukvet">Inzage</text:span>
          </text:p>
            <text:p text:style-name="common-al">U kunt de beschikking en overige van belang zijnde stukken tijdens kantooruren van 25 december 2019 tot en met 5 februari 2020 op de volgende plaatsen inzien bij de DCMR Milieudienst Rijnmond, Parallelweg 1 te Schiedam (maandag t/m vrijdag van 09.00 - 16.00 uur, buiten en na deze periode uitsluitend na telefonische afspraak: 010 - 246 80 00 of mailen naar info@dcmr.nl).</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277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957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7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7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007 438567</meta:user-defined>
    <meta:user-defined meta:name="OVERHEID.EPSG28992/DC.spatial">87015 438543</meta:user-defined>
    <meta:user-defined meta:name="DC.title">Kennisgeving beschikking Nemad Divequipment (9999127723)</meta:user-defined>
    <meta:user-defined meta:name="OVERHEID.PostcodeHuisnummer/OVERHEIDop.postcodeHuisnummer">3125BD 511</meta:user-defined>
    <meta:user-defined meta:name="OVERHEID.PostcodeHuisnummer/OVERHEIDop.postcodeHuisnummer">3125</meta:user-defined>
    <meta:user-defined meta:name="OVERHEIDop.straatnaam">Fokkerstraat</meta:user-defined>
    <meta:user-defined meta:name="OVERHEIDop.straatnaam">Fokkerstraat</meta:user-defined>
    <meta:user-defined meta:name="OVERHEIDop.woonplaats">Schiedam</meta:user-defined>
    <meta:user-defined meta:name="OVERHEIDop.woonplaats">Schiedam</meta:user-defined>
    <meta:user-defined meta:name="DCTERMS.W3CDTF/DCTERMS.available">2019-12-23</meta:user-defined>
    <meta:user-defined meta:name="DCTERMS.W3CDTF/OVERHEIDop.jaargang">2019</meta:user-defined>
    <meta:user-defined meta:name="OVERHEIDop.publicationIssue">309574</meta:user-defined>
    <meta:user-defined meta:name="OVERHEIDop.GmbID/DC.identifier">gmb-2019-309574</meta:user-defined>
    <meta:user-defined meta:name="OVERHEIDop.versieInformatie"/>
  </office:meta>
</office:document-meta>
</file>