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gemeentelijk monument voormalig schoolgebouw aan de Paul Krugerstraat 7,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bij besluit van 27 november 2019 met toepassing van artikel 4 van de Monumentenverordening 2012 is aangewezen als gemeentelijk monument het voormalig schoolgebouw aan de Paul Krugerstraat 7, Apeldoorn.</text:p>
            <text:p text:style-name="common-al">Het besluit met de redengevende beschrijving liggen van 19 december 2019 tot 30 januari 2020 voor een ieder ter inzage bij het Omgevingsloket. </text:p>
            <text:p text:style-name="common-al">Binnen 6 weken (uiterlijk tot 30 januari 2020) kunnen belanghebbenden tegen dit besluit een bezwaarschrift indienen. Een bezwaarschrift moet worden gestuurd naar de gemeente Apeldoorn, t.a.v. het team Juridisch Advies en Verweer, Postbus 9033, 7300 ES Apeldoorn. Een bezwaarschrift kan ook digitaal ingediend worden via het formulier op <text:a xlink:href="http://www.apeldoorn.nl/" xlink:type="simple">www.apeldoorn.nl</text:a> (Digitaal Loke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9568</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568</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568</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7</meta:user-defined>
    <dc:language>nl</dc:language>
    <meta:user-defined meta:name="OVERHEID.EPSG28992/DC.spatial">194033 470107</meta:user-defined>
    <meta:user-defined meta:name="DC.title">Besluit gemeentelijk monument voormalig schoolgebouw aan de Paul Krugerstraat 7, Apeldoorn</meta:user-defined>
    <meta:user-defined meta:name="OVERHEID.PostcodeHuisnummer/OVERHEIDop.postcodeHuisnummer">7311AN 7</meta:user-defined>
    <meta:user-defined meta:name="OVERHEIDop.straatnaam">Paul Krugerstraat</meta:user-defined>
    <meta:user-defined meta:name="OVERHEIDop.woonplaats">Apeldoorn</meta:user-defined>
    <meta:user-defined meta:name="DCTERMS.W3CDTF/DCTERMS.available">2019-12-19</meta:user-defined>
    <meta:user-defined meta:name="DCTERMS.W3CDTF/OVERHEIDop.jaargang">2019</meta:user-defined>
    <meta:user-defined meta:name="OVERHEIDop.publicationIssue">309568</meta:user-defined>
    <meta:user-defined meta:name="OVERHEIDop.GmbID/DC.identifier">gmb-2019-309568</meta:user-defined>
    <meta:user-defined meta:name="OVERHEIDop.versieInformatie"/>
  </office:meta>
</office:document-meta>
</file>