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reclameborden ter aankondiging van de Hobbybeurs WTX Expo Assen - in de voormalige gemeente Marum</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gemeente Westerkwartier een aanvraag ontvangen voor het plaatsen van reclameborden ter aankondiging van de Hobbybeurs WTX Expo Assen in de voormalige gemeente Marum. De aanvraag is geregistreerd onder zaaknummer Z201904761. De aanvraag betreft:</text:p>
            <text:p text:style-name="common-al">- gebruik openbare ruimte</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55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5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5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86.02 573529.79</meta:user-defined>
    <meta:user-defined meta:name="OVERHEID.EPSG28992/DC.spatial">213023.07 573247.93</meta:user-defined>
    <meta:user-defined meta:name="DC.title">Kennisgeving ontvangst aanvraag voor het plaatsen van reclameborden ter aankondiging van de Hobbybeurs WTX Expo Assen - in de voormalige gemeente Marum</meta:user-defined>
    <meta:user-defined meta:name="OVERHEID.PostcodeHuisnummer/OVERHEIDop.postcodeHuisnummer">9363AL 41</meta:user-defined>
    <meta:user-defined meta:name="OVERHEID.PostcodeHuisnummer/OVERHEIDop.postcodeHuisnummer">9363EH 66</meta:user-defined>
    <meta:user-defined meta:name="OVERHEIDop.straatnaam">Wendtsteinweg</meta:user-defined>
    <meta:user-defined meta:name="OVERHEIDop.straatnaam">Hoornweg</meta:user-defined>
    <meta:user-defined meta:name="OVERHEIDop.woonplaats">Marum</meta:user-defined>
    <meta:user-defined meta:name="OVERHEIDop.woonplaats">Marum</meta:user-defined>
    <meta:user-defined meta:name="DCTERMS.W3CDTF/DCTERMS.available">2019-12-19</meta:user-defined>
    <meta:user-defined meta:name="DCTERMS.W3CDTF/OVERHEIDop.jaargang">2019</meta:user-defined>
    <meta:user-defined meta:name="OVERHEIDop.publicationIssue">309558</meta:user-defined>
    <meta:user-defined meta:name="OVERHEIDop.GmbID/DC.identifier">gmb-2019-309558</meta:user-defined>
    <meta:user-defined meta:name="OVERHEIDop.versieInformatie"/>
  </office:meta>
</office:document-meta>
</file>