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Beringerhoek 18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november 2019 een melding inrit ontvangen en geaccepteerd voor het aanleggen van een inrit van 8 meter op de locatie Beringerhoek 18 te Beringe. De melding is geregistreerd onder zaaknummer 18942126278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955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5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5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4254.44 371938.18</meta:user-defined>
    <meta:user-defined meta:name="DC.title">melding inrit Beringerhoek 18 te Beringe</meta:user-defined>
    <meta:user-defined meta:name="OVERHEID.PostcodeHuisnummer/OVERHEIDop.postcodeHuisnummer">5986AR 18</meta:user-defined>
    <meta:user-defined meta:name="OVERHEIDop.straatnaam">Beringerhoek</meta:user-defined>
    <meta:user-defined meta:name="OVERHEIDop.woonplaats">Beringe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557</meta:user-defined>
    <meta:user-defined meta:name="OVERHEIDop.GmbID/DC.identifier">gmb-2019-309557</meta:user-defined>
    <meta:user-defined meta:name="OVERHEIDop.versieInformatie"/>
  </office:meta>
</office:document-meta>
</file>