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rgondiëstraat 6 te Emmeloord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is een aanvraag om omgevingsvergunning binnen gekomen voor deze locatie. De aanvraag is geregistreerd onder zaaknummer HZ_WABO 2019-22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54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urgondiëstraat 6 te Emmeloord: omgevingsvergunning   het plaatsen van een schutting.</meta:user-defined>
    <dc:language>nl</dc:language>
    <meta:user-defined meta:name="OVERHEID.EPSG28992/DC.spatial">178920 524831</meta:user-defined>
    <meta:user-defined meta:name="DC.title">Bourgondiëstraat 6 te Emmeloord: het plaatsen van een schutting</meta:user-defined>
    <meta:user-defined meta:name="OVERHEID.PostcodeHuisnummer/OVERHEIDop.postcodeHuisnummer">8303GX 6</meta:user-defined>
    <meta:user-defined meta:name="OVERHEIDop.straatnaam">Bourgondiëstraat</meta:user-defined>
    <meta:user-defined meta:name="OVERHEIDop.woonplaats">Emmeloor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42</meta:user-defined>
    <meta:user-defined meta:name="OVERHEIDop.GmbID/DC.identifier">gmb-2019-309542</meta:user-defined>
    <meta:user-defined meta:name="OVERHEIDop.versieInformatie"/>
  </office:meta>
</office:document-meta>
</file>