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nenhoef 1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annenhoef 16 te Heusden  </text:p>
            <text:p text:style-name="common-al">het herbouwen van een veldschuur      12-12-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953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3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3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477 377252</meta:user-defined>
    <meta:user-defined meta:name="DC.title">Verleende omgevingsvergunning Pannenhoef 16 te Heusden</meta:user-defined>
    <meta:user-defined meta:name="OVERHEID.PostcodeHuisnummer/OVERHEIDop.postcodeHuisnummer">5725RB 16</meta:user-defined>
    <meta:user-defined meta:name="OVERHEIDop.straatnaam">Pannenhoef</meta:user-defined>
    <meta:user-defined meta:name="OVERHEIDop.woonplaats">Heusden</meta:user-defined>
    <meta:user-defined meta:name="DCTERMS.W3CDTF/DCTERMS.available">2019-12-19</meta:user-defined>
    <meta:user-defined meta:name="DCTERMS.W3CDTF/OVERHEIDop.jaargang">2019</meta:user-defined>
    <meta:user-defined meta:name="OVERHEIDop.publicationIssue">309538</meta:user-defined>
    <meta:user-defined meta:name="OVERHEIDop.GmbID/DC.identifier">gmb-2019-309538</meta:user-defined>
    <meta:user-defined meta:name="OVERHEIDop.versieInformatie"/>
  </office:meta>
</office:document-meta>
</file>