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Vergroting bouwvlak Karreveld 10’, Heibloem,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Aanvulling op bekendmaking Staatscourant 2019-69265 en Gemeenteblad 2019-304373 : correctie hyperlink.</text:span>
            </text:span>
          </text:p>
            <text:p text:style-name="common-al">
            <text:span text:style-name="nadrukcur">
              <text:span text:style-name="nadrukondlijn">Woord vooraf:</text:span>
            </text:span>
          </text:p>
            <text:p text:style-name="common-al">
            <text:span text:style-name="nadrukcur">Van 20 februari 2014 tot en met woensdag 2 april 2014 heeft ter inzage gelegen het ontwerpbestemmingsplan ‘Vergroting bouwvlak Karreveld 10’. Dit plan voorziet in de </text:span>
            <text:span text:style-name="nadrukcur">uitbreiding van het agrarisch bouwblok ten behoeve van:</text:span>
          </text:p>
            <text:p text:style-name="common-al"/>
            <text:list text:style-name="id1-3-2-1-1-5">
              <text:list-item text:style-override="id1-3-2-1-1-5-1">
                <text:number>1.</text:number>
                <text:p text:style-name="al">
                <text:span text:style-name="nadrukcur">de realisatie van een loods voor de opslag van voeders en de stalling van landbouwwerktuigen alsmede de plaatsing van 2 mestsilo’s;</text:span>
              </text:p>
              </text:list-item>
              <text:list-item text:style-override="id1-3-2-1-1-5-2">
                <text:number>2.</text:number>
                <text:p text:style-name="al">
                <text:span text:style-name="nadrukcur">vormverandering van een deel van het bouwvlak om de bestaande vergunde situatie in overeenstemming te brengen met het bestemmingsplan. </text:span>
              </text:p>
                <text:p text:style-name="al">
                <text:span text:style-name="nadrukcur">De tegen het ontwerpplan ingebrachte zienswijzen hebben ertoe geleid, dat de gemeenteraad van Leudal in zijn vergadering van 26 september 2017 het ontwerpplan gewijzigd heeft vastgesteld. Door samenloop van omstandigheden kan het vastgestelde bestemmingsplan nu pas worden gepubliceerd en beschikbaar worden gesteld.</text:span>
              </text:p>
                <text:p text:style-name="al"> </text:p>
              </text:list-item>
            </text:list>
            <text:p text:style-name="common-al">
            <text:span text:style-name="nadrukondlijn">Publicatie:</text:span>Burgemeester en wethouders van de gemeente Leudal maken ingevolge het bepaalde in artikel 3.8 van de Wet ruimtelijke ordening bekend, dat de gemeenteraad op 26 september 2017 het bestemmingsplan ‘Vergroting bouwvlak Karreveld 10’, zoals dat ter inzage heeft gelegen van 20 februari 2014 tot en met 2 april 2014 gewijzigd heeft vastgesteld. Het vastgestelde <text:span text:style-name="nadrukondlijn">bestemmingsplan</text:span> met bijbehorende stukken ligt voor een ieder <text:span text:style-name="nadrukondlijn">ter inzage</text:span> met ingang <text:span text:style-name="nadrukondlijn">van dinsdag 17 december 2019 tot en met maandag 27 januari 2020</text:span> bij de publieksbalie in Heythuysen, Leudalplein 1 gedurende de openingstijden van de receptie.</text:p>
            <text:p text:style-name="common-al">Het plan is digitaal op de landelijke website <text:a xlink:href="http://www.ruimtelijkeplannen.nl/" xlink:type="simple">http://www.ruimtelijkeplannen.nl</text:a> te raadplegen via de link <text:a xlink:href="https://www.ruimtelijkeplannen.nl/?planidn=NL.IMRO.1640.BP14HbKarreveld10-VG01" xlink:type="simple">NL.IMRO.1640.BP14HbKarreveld10-VG01</text:a> (= planidentificatienummer\IDN). De bronbestanden zijn beschikbaar via de link <text:a xlink:href="http://leudal.gemeentedocumenten.nl/Publicatie/NL.IMRO.1640.BP14HbKarreveld10-VG01" xlink:type="simple">Bronbestanden BP14HbKarreveld10-VG01</text:a>.</text:p>
            <text:p text:style-name="common-al">
            <text:span text:style-name="nadrukondlijn">Beroep\voorlopige voorziening:</text:span> Gedurende de termijn van terinzagelegging kan tegen het vaststellingsbesluit een gemotiveerd, gedagtekend en ondertekend beroepschrift worden ingediend bij de Afdeling bestuursrechtspraak van de Raad van State, Postbus 20019, 2500 EA ’s-Gravenhage door:</text:p>
            <text:list text:style-name="id1-3-2-1-1-9">
              <text:list-item text:style-override="id1-3-2-1-1-9-1">
                <text:number>1.</text:number>
                <text:p text:style-name="al">een belanghebbende die tijdig zienswijzen tegen het ontwerpbestemmingsplan bij de gemeenteraad heeft ingediend;</text:p>
              </text:list-item>
              <text:list-item text:style-override="id1-3-2-1-1-9-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9-3">
                <text:number>3.</text:number>
                <text:p text:style-name="al">iedere belanghebbende tegen de wijzigingen die bij de vaststelling van het bestemmingsplan daarin zijn aangebracht.</text:p>
              </text:list-item>
            </text:list>
            <text:p text:style-name="last-al">Het vastgestelde bestemmingsplan treedt in werking op de dag na afloop van de beroepstermijn. Een ingesteld beroep schorst de inwerkingtreding van het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953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3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BP14HbKarreveld10-VG01</meta:user-defined>
    <dc:language>nl</dc:language>
    <meta:user-defined meta:name="OVERHEID.Gemeente/DC.spatial">Leudal</meta:user-defined>
    <meta:user-defined meta:name="OVERHEID.EPSG28992/DC.spatial">190486 366759</meta:user-defined>
    <meta:user-defined meta:name="DC.title">Vastgesteld bestemmingsplan ‘Vergroting bouwvlak Karreveld 10’, Heibloem, gemeente Leudal</meta:user-defined>
    <meta:user-defined meta:name="OVERHEID.PostcodeHuisnummer/OVERHEIDop.postcodeHuisnummer">6089NC 10</meta:user-defined>
    <meta:user-defined meta:name="OVERHEIDop.straatnaam">Karreveld</meta:user-defined>
    <meta:user-defined meta:name="OVERHEIDop.woonplaats">Heibloem</meta:user-defined>
    <meta:user-defined meta:name="DCTERMS.W3CDTF/DCTERMS.available">2019-12-19</meta:user-defined>
    <meta:user-defined meta:name="DCTERMS.W3CDTF/OVERHEIDop.jaargang">2019</meta:user-defined>
    <meta:user-defined meta:name="OVERHEIDop.publicationIssue">309535</meta:user-defined>
    <meta:user-defined meta:name="OVERHEIDop.GmbID/DC.identifier">gmb-2019-309535</meta:user-defined>
    <meta:user-defined meta:name="OVERHEIDop.versieInformatie"/>
  </office:meta>
</office:document-meta>
</file>