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erkenlaan 15 in Bergeijk, aanleggen van een gesloten bodemenergiesysteem  met verticale bodem warmtewiss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26</text:p>
            <text:p text:style-name="common-al">Meldingsdatum: 20 november 2019</text:p>
            <text:p text:style-name="common-al">Omschrijving: Berkenlaan 15 in Bergeijk, aanleggen van een gesloten bodemenergiesysteem  met verticale bodem warmtewisselaar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53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60 370902</meta:user-defined>
    <meta:user-defined meta:name="DC.title">Ingekomen melding lozing buiten inrichting, Berkenlaan 15 in Bergeijk, aanleggen van een gesloten bodemenergiesysteem  met verticale bodem warmtewisselaars</meta:user-defined>
    <meta:user-defined meta:name="OVERHEID.PostcodeHuisnummer/OVERHEIDop.postcodeHuisnummer">5571AC 15</meta:user-defined>
    <meta:user-defined meta:name="OVERHEIDop.straatnaam">Berkenlaan</meta:user-defined>
    <meta:user-defined meta:name="OVERHEIDop.woonplaats">Berge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32</meta:user-defined>
    <meta:user-defined meta:name="OVERHEIDop.GmbID/DC.identifier">gmb-2019-309532</meta:user-defined>
    <meta:user-defined meta:name="OVERHEIDop.versieInformatie"/>
  </office:meta>
</office:document-meta>
</file>