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Utrechtseweg 7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Utrechtseweg 72-90 te Arnhem (locatienr: 2633) te Arnhem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st. Tevens stellen we de gewijzigde gevalscontour voor de Utrechtseweg 72-90 vast. </text:p>
            <text:p text:style-name="common-al"/>
            <text:p text:style-name="common-al">Een spoedige sanering binnen het geval van ernstige bodemverontreiniging is gelet op de humane risico´s noodzakelijk bij het gebruik als "wonen met tuin" voor een deel van de tuinen van de Utrechtseweg 74-84 te Arnhem. Voor een sanering in deze achtertuinen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285523-2633.51.02.pdf" xlink:type="simple">http://geo1.arnhem.nl/hyperlink/bodem/inzage285523-2633.51.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95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285523-2633.51.02</meta:user-defined>
    <meta:user-defined meta:name="DCTERMS.abstract">Herbeschikking met uitbreiding gevalscontour en heroverweging spoedeisendheid geval van bodemverontreiniging Utrechtseweg 72-90 te Arnhem</meta:user-defined>
    <dc:language>nl</dc:language>
    <meta:user-defined meta:name="OVERHEID.EPSG28992/DC.spatial">189715 444255</meta:user-defined>
    <meta:user-defined meta:name="DC.title">Herbeschikking Utrechtseweg 72-90</meta:user-defined>
    <meta:user-defined meta:name="OVERHEID.PostcodeHuisnummer/OVERHEIDop.postcodeHuisnummer">6812</meta:user-defined>
    <meta:user-defined meta:name="OVERHEIDop.straatnaam">Boompjesstraat</meta:user-defined>
    <meta:user-defined meta:name="OVERHEIDop.woonplaats">Arnhem</meta:user-defined>
    <meta:user-defined meta:name="DCTERMS.W3CDTF/DCTERMS.available">2019-12-19</meta:user-defined>
    <meta:user-defined meta:name="DCTERMS.W3CDTF/OVERHEIDop.jaargang">2019</meta:user-defined>
    <meta:user-defined meta:name="OVERHEIDop.publicationIssue">309531</meta:user-defined>
    <meta:user-defined meta:name="OVERHEIDop.GmbID/DC.identifier">gmb-2019-309531</meta:user-defined>
    <meta:user-defined meta:name="OVERHEIDop.versieInformatie"/>
  </office:meta>
</office:document-meta>
</file>