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rekenkamercommissie (Rekenkamercommissie gemeente Loon op Zand 202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presidium d.d. 13 november 2019, nummer 2019.31053,</text:p>
            <text:p text:style-name="al"/>
            <text:p text:style-name="al">gelet op artikel 81oa van de Gemeentewet,</text:p>
            <text:p text:style-name="al"/>
            <text:p text:style-name="al">Besluit:</text:p>
            <text:p text:style-name="al"/>
            <text:p text:style-name="al">De Verordening op de rekenkamercommissie gemeente Loon op Zand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kenkamercommissie: de commissie die is ingesteld bij besluit van de gemeenteraad en die ten doel heeft om door middel van beleidsevaluaties en onderzoeken een bijdrage te leveren aan de doeltreffendheid van het beoogde beleid, alsmede de doelmatige voorbereiding en uitvoering daarvan;</text:p>
                </text:list-item>
                <text:list-item text:style-override="id1-3-2-2-1-2-3-2">
                  <text:number>b.</text:number>
                  <text:p text:style-name="al">Doelmatigheid of efficiëntie: het streven om met een zo beperkt mogelijke inzet van de beschikbare middelen het gewenste resultaat te bereiken;</text:p>
                </text:list-item>
                <text:list-item text:style-override="id1-3-2-2-1-2-3-3">
                  <text:number>c.</text:number>
                  <text:p text:style-name="al">Doeltreffendheid of effectiviteit: de mate waarin een organisatie erin slaagt met de geleverde prestaties de gestelde doelen of de gewenste maatschappelijke effecten te bereiken;</text:p>
                </text:list-item>
                <text:list-item text:style-override="id1-3-2-2-1-2-3-4">
                  <text:number>d.</text:number>
                  <text:p text:style-name="al">Rechtmatigheid: de mate waarin het gemeentelijk beleid voldoet aan de wettelijke kaders en regelgeving;</text:p>
                </text:list-item>
                <text:list-item text:style-override="id1-3-2-2-1-2-3-5">
                  <text:number>e.</text:number>
                  <text:p text:style-name="al">Lid: een lid van de rekenkamercommissie dat op basis van artikel 3, eerste lid door de raad van buiten de kring van zijn leden is aangewezen.</text:p>
                </text:list-item>
              </text:list>
            </text:section>
            <text:p text:style-name="hoofdstuk_bottom"/>
          </text:section>
          <text:section text:name="hoofdstuk_id1-3-2-2-2" text:style-name="hoofdstuk">
            <text:p text:style-name="hoofdstuk_kop"><text:span text:style-name="label">Hoofdstuk</text:span> <text:span text:style-name="nr">2</text:span> De taak, samenstelling en het lidmaatschap van de rekenkamercommissie</text:p>
            <text:section text:name="artikel_id1-3-2-2-2-2" text:style-name="artikel">
              <text:p text:style-name="artikel_kop_titel"><text:span text:style-name="artikel_kop_label">Artikel</text:span> <text:span text:style-name="artikel_kop_nr">2</text:span> Taak van de commissie</text:p>
              <text:list text:style-name="id1-3-2-2-2-2-2">
                <text:list-item text:style-override="id1-3-2-2-2-2-2">
                  <text:number>1.</text:number>
                  <text:p text:style-name="al">Er is een gemeentelijke rekenkamercommissie.</text:p>
                </text:list-item>
                <text:list-item text:style-override="id1-3-2-2-2-2-3">
                  <text:number>2.</text:number>
                  <text:p text:style-name="al">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text:a xlink:href="https://wetten.overheid.nl/BWBR0005416/2011-08-03#TitelIV_HoofdstukXIV_Artikel213" xlink:type="simple"><text:span text:style-name="nadrukondlijn">artikel 213, tweede lid</text:span></text:a> van de Gemeentewet.</text:p>
                </text:list-item>
              </text:list>
            </text:section>
            <text:section text:name="artikel_id1-3-2-2-2-3" text:style-name="artikel">
              <text:p text:style-name="artikel_kop_titel"><text:span text:style-name="artikel_kop_label">Artikel</text:span> <text:span text:style-name="artikel_kop_nr">3</text:span> Samenstelling rekenkamercommissie</text:p>
              <text:list text:style-name="id1-3-2-2-2-3-2">
                <text:list-item text:style-override="id1-3-2-2-2-3-2">
                  <text:number>1.</text:number>
                  <text:p text:style-name="al">De rekenkamercommissie bestaat uit drie leden, die door de raad van buiten de kring van zijn leden worden benoemd voor een periode van vier jaar; deze leden kunnen door de raad één keer worden herbenoemd voor een gelijke periode. </text:p>
                </text:list-item>
                <text:list-item text:style-override="id1-3-2-2-2-3-3">
                  <text:number>2.</text:number>
                  <text:p text:style-name="al">De rekenkamercommissie stelt een zodanig rooster van aftreden op dat daarmee de continuïteit binnen de rekenkamercommissie wordt gewaarborgd.</text:p>
                </text:list-item>
                <text:list-item text:style-override="id1-3-2-2-2-3-4">
                  <text:number>3.</text:number>
                  <text:p text:style-name="al">Elke voordracht gaat vergezeld van een verklaring van de kandidaat bevattende:</text:p>
                  <text:list text:style-name="id1-3-2-2-2-3-4-3">
                    <text:list-item text:style-override="id1-3-2-2-2-3-4-3-1">
                      <text:number>a.</text:number>
                      <text:p text:style-name="al">de mededeling dat hij/zij de benoeming zal aanvaarden;</text:p>
                    </text:list-item>
                    <text:list-item text:style-override="id1-3-2-2-2-3-4-3-2">
                      <text:number>b.</text:number>
                      <text:p text:style-name="al">een overzicht van andere functies dan het lidmaatschap van de rekenkamercommissie die hij/zij vervult;</text:p>
                    </text:list-item>
                    <text:list-item text:style-override="id1-3-2-2-2-3-4-3-3">
                      <text:number>c.</text:number>
                      <text:p text:style-name="al">een verklaring omtrent het gedrag</text:p>
                    </text:list-item>
                  </text:list>
                </text:list-item>
                <text:list-item text:style-override="id1-3-2-2-2-3-5">
                  <text:number>4.</text:number>
                  <text:p text:style-name="al">Wijzigingen in het in lid 4 sub b genoemde overzicht worden terstond door het lid aan de raad gemeld.</text:p>
                </text:list-item>
                <text:list-item text:style-override="id1-3-2-2-2-3-6">
                  <text:number>5.</text:number>
                  <text:p text:style-name="al">De leden leggen, voordat zij hun functie kunnen uitoefenen, in een vergadering van de raad in de handen van de voorzitter van de raad de eed (verklaring en belofte) af:</text:p>
                </text:list-item>
                <text:list-item text:style-override="id1-3-2-2-2-3-7">
                  <text:number/>
                  <text:p text:style-name="al">“Ik zweer (verklaar) dat ik, om tot lid van de rekenkamercommissie benoemd te worden, rechtstreeks noch middellijk, onder welke naam of welk voorwendsel ook, enige gunst heb gegeven of beloofd.</text:p>
                </text:list-item>
                <text:list-item text:style-override="id1-3-2-2-2-3-8">
                  <text:number/>
                  <text:p text:style-name="al">Ik zweer (verklaar en beloof) dat ik, om iets in dit ambt te doen of te laten, rechtstreeks noch middellijk enig geschenk of belofte heb aangenomen of zal aannemen.</text:p>
                </text:list-item>
                <text:list-item text:style-override="id1-3-2-2-2-3-9">
                  <text:number/>
                  <text:p text:style-name="al">Ik zweer (beloof) dat ik getrouw zal zijn aan de Grondwet, dat ik de wetten zal nakomen en dat ik mijn plichten als lid van de rekenkamercommissie naar eer en geweten zal vervullen.</text:p>
                </text:list-item>
                <text:list-item text:style-override="id1-3-2-2-2-3-10">
                  <text:number/>
                  <text:p text:style-name="al">Zo waarlijk helpe mij God Almachtig! (Dat verklaar en beloof ik!)”</text:p>
                </text:list-item>
                <text:list-item text:style-override="id1-3-2-2-2-3-11">
                  <text:number>6.</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 </text:p>
                </text:list-item>
              </text:list>
            </text:section>
            <text:section text:name="artikel_id1-3-2-2-2-4" text:style-name="artikel">
              <text:p text:style-name="artikel_kop_titel"><text:span text:style-name="artikel_kop_label">Artikel</text:span> <text:span text:style-name="artikel_kop_nr">4</text:span> Besluitvorming in de rekenkamercommissie</text:p>
              <text:list text:style-name="id1-3-2-2-2-4-2">
                <text:list-item text:style-override="id1-3-2-2-2-4-2">
                  <text:number>1.</text:number>
                  <text:p text:style-name="al">In vergaderingen van de rekenkamercommissie wordt besloten bij meerderheid van stemmen, waarbij ieder lid één stem heeft.</text:p>
                </text:list-item>
                <text:list-item text:style-override="id1-3-2-2-2-4-3">
                  <text:number>2.</text:number>
                  <text:p text:style-name="al">Besluiten kunnen niet worden genomen tenzij minimaal twee leden van de rekenkamercommissie ter vergadering aanwezig zijn.</text:p>
                </text:list-item>
                <text:list-item text:style-override="id1-3-2-2-2-4-4">
                  <text:number>3.</text:number>
                  <text:p text:style-name="al">Bij staking van stemmen wordt het nemen van een beslissing uitgesteld tot een volgende vergadering. Als de stemmen opnieuw staken is het voorstel niet aangenomen.</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Het lidmaatschap van een lid eindigt:</text:p>
                  <text:list text:style-name="id1-3-2-2-2-5-2-3">
                    <text:list-item text:style-override="id1-3-2-2-2-5-2-3-1">
                      <text:number>a.</text:number>
                      <text:p text:style-name="al">op eigen verzoek;</text:p>
                    </text:list-item>
                    <text:list-item text:style-override="id1-3-2-2-2-5-2-3-2">
                      <text:number>b.</text:number>
                      <text:p text:style-name="al">bij aanvaarding van een functie die onverenigbaar is met het lidmaatschap van de rekenkamercommissie, zoals opgesomd in artikel 81f van de Gemeentewet;</text:p>
                    </text:list-item>
                    <text:list-item text:style-override="id1-3-2-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2-5-3">
                  <text:number>2.</text:number>
                  <text:p text:style-name="al">De leden van de rekenkamercommissie kunnen door de raad worden ontslagen wanneer zij door ziekte, gebreken of ongeschiktheid niet in staat zijn hun functie naar behoren te vervullen.</text:p>
                </text:list-item>
              </text:list>
            </text:section>
            <text:section text:name="artikel_id1-3-2-2-2-6" text:style-name="artikel">
              <text:p text:style-name="artikel_kop_titel"><text:span text:style-name="artikel_kop_label">Artikel</text:span> <text:span text:style-name="artikel_kop_nr">6</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2-7" text:style-name="artikel">
              <text:p text:style-name="artikel_kop_titel"><text:span text:style-name="artikel_kop_label">Artikel</text:span> <text:span text:style-name="artikel_kop_nr">7</text:span> Vergoeding voor de werkzaamheden van de leden van de rekenkamercommissie</text:p>
              <text:list text:style-name="id1-3-2-2-2-7-2">
                <text:list-item text:style-override="id1-3-2-2-2-7-2">
                  <text:number>1.</text:number>
                  <text:p text:style-name="al">De leden en voorzitter van de rekenkamercommissie ontvangen een maandelijkse vergoeding voor hun werkzaamheden. Deze vergoeding bedraagt € 330,26 per maand voor de leden van de commissie. De vergoeding is all-in, inclusief onkostenvergoeding en reiskosten en wordt maandelijks uitbetaald.</text:p>
                </text:list-item>
                <text:list-item text:style-override="id1-3-2-2-2-7-3">
                  <text:number>2.</text:number>
                  <text:p text:style-name="al">De vergoeding zoals bedoeld in het eerste lid, wordt jaarlijks geïndexeerd volgens het prijsindexcijfer voor de gezinsconsumptie. </text:p>
                </text:list-item>
                <text:list-item text:style-override="id1-3-2-2-2-7-4">
                  <text:number>3.</text:number>
                  <text:p text:style-name="al">De vergoedingen als bedoeld in het eerste en tweede lid komen ten laste van het budget van de rekenkamercommissie als bedoeld in artikel 12.</text:p>
                </text:list-item>
              </text:list>
            </text:section>
            <text:p text:style-name="hoofdstuk_bottom"/>
          </text:section>
          <text:section text:name="hoofdstuk_id1-3-2-2-3" text:style-name="hoofdstuk">
            <text:p text:style-name="hoofdstuk_kop"><text:span text:style-name="label">Hoofdstuk</text:span> <text:span text:style-name="nr">3</text:span> De werkwijze van de rekenkamercommissie</text:p>
            <text:section text:name="artikel_id1-3-2-2-3-2" text:style-name="artikel">
              <text:p text:style-name="artikel_kop_titel"><text:span text:style-name="artikel_kop_label">Artikel</text:span> <text:span text:style-name="artikel_kop_nr">8</text:span> Onderwerpen voor en beslissing tot uitvoeren van onderzoek</text:p>
              <text:list text:style-name="id1-3-2-2-3-2-2">
                <text:list-item text:style-override="id1-3-2-2-3-2-2">
                  <text:number>1.</text:number>
                  <text:p text:style-name="al">De rekenkamercommissie kiest zelfstandig en onafhankelijk de onderwerpen voor haar onderzoek, formuleert de probleemstelling en de onderzoeksvragen en stelt de onderzoeksopzet vast. </text:p>
                </text:list-item>
                <text:list-item text:style-override="id1-3-2-2-3-2-3">
                  <text:number>2.</text:number>
                  <text:p text:style-name="al">De rekenkamercommissie inventariseert jaarlijks voor het opstellen van het onderzoeksprogramma welke suggesties er zijn voor onderzoeksonderwerpen bij gemeenteraad, college en de bevolking.</text:p>
                </text:list-item>
                <text:list-item text:style-override="id1-3-2-2-3-2-4">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 </text:p>
                </text:list-item>
                <text:list-item text:style-override="id1-3-2-2-3-2-5">
                  <text:number>4.</text:number>
                  <text:p text:style-name="al">De onderwerpen van onderzoek worden inclusief de verantwoording jaarlijks voor 1 maart als respectievelijk jaarverslag en onderzoeksprogramma ter kennisneming aan de raad toegezonden. </text:p>
                </text:list-item>
                <text:list-item text:style-override="id1-3-2-2-3-2-6">
                  <text:number>5.</text:number>
                  <text:p text:style-name="al">De in lid 1 bedoelde onderzoeksopzet wordt door de rekenkamercommissie rechtstreeks ter kennisneming voorgelegd aan de gemeenteraad.</text:p>
                </text:list-item>
              </text:list>
            </text:section>
            <text:section text:name="artikel_id1-3-2-2-3-3" text:style-name="artikel">
              <text:p text:style-name="artikel_kop_titel"><text:span text:style-name="artikel_kop_label">Artikel</text:span> <text:span text:style-name="artikel_kop_nr">9</text:span> Uitvoering van het onderzoek en rapportage</text:p>
              <text:list text:style-name="id1-3-2-2-3-3-2">
                <text:list-item text:style-override="id1-3-2-2-3-3-2">
                  <text:number>1.</text:number>
                  <text:p text:style-name="al">De rekenkamercommissie stelt een onderzoeksprotocol vast waarin de werkwijze van de rekenkamercommissie wordt beschreven. Zij zendt het onderzoeksprotocol na de vaststelling onverwijld ter kennisgeving naar de gemeenteraad.</text:p>
                </text:list-item>
                <text:list-item text:style-override="id1-3-2-2-3-3-3">
                  <text:number>2.</text:number>
                  <text:p text:style-name="al">De rekenkamercommissie is belast met en verantwoordelijk voor de uitvoering van het onderzoek volgens de door haar vastgestelde onderzoeksopzet.</text:p>
                </text:list-item>
                <text:list-item text:style-override="id1-3-2-2-3-3-4">
                  <text:number>3.</text:number>
                  <text:p text:style-name="al">De rekenkamercommissie beoordeelt of het wenselijk is de raad tussentijds te informeren.</text:p>
                </text:list-item>
                <text:list-item text:style-override="id1-3-2-2-3-3-5">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 onderzoeker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3-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3-3-7">
                  <text:number>6.</text:number>
                  <text:p text:style-name="al">De rekenkamercommissie kan openbare informatieve vergaderingen beleggen.</text:p>
                </text:list-item>
                <text:list-item text:style-override="id1-3-2-2-3-3-8">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9">
                  <text:number>8.</text:number>
                  <text:p text:style-name="al">Na de ambtelijke hoor en wederhoor ten aanzien van de feiten zoals bedoeld in lid 7 formuleert de rekenkamercommissie haar conclusies en aanbevelingen in een nota.</text:p>
                </text:list-item>
                <text:list-item text:style-override="id1-3-2-2-3-3-10">
                  <text:number>9.</text:number>
                  <text:p text:style-name="al">De rekenkamercommissie stelt het bestuur in de gelegenheid om binnen een door haar te stellen termijn die ten minste twee weken bedraagt, hun zienswijze op het onderzoek en de nota aan de rekenkamercommissie kenbaar te maken.</text:p>
                </text:list-item>
                <text:list-item text:style-override="id1-3-2-2-3-3-11">
                  <text:number>10.</text:number>
                  <text:p text:style-name="al">Na vaststelling door de rekenkamercommissie worden het onderzoeksrapport en de nota met conclusies en aanbevelingen zo spoedig mogelijk, aan de raad aangeboden. </text:p>
                </text:list-item>
              </text:list>
            </text:section>
            <text:section text:name="artikel_id1-3-2-2-3-4" text:style-name="artikel">
              <text:p text:style-name="artikel_kop_titel"><text:span text:style-name="artikel_kop_label">Artikel</text:span> <text:span text:style-name="artikel_kop_nr">10</text:span> Secretaris / onderzoeker rekenkamercommissie</text:p>
              <text:list text:style-name="id1-3-2-2-3-4-2">
                <text:list-item text:style-override="id1-3-2-2-3-4-2">
                  <text:number>1.</text:number>
                  <text:p text:style-name="al">De rekenkamercommissie kan een secretaris / onderzoeker benoemen die ter ondersteuning van de rekenkamercommissie werkzaamheden verricht.</text:p>
                </text:list-item>
                <text:list-item text:style-override="id1-3-2-2-3-4-3">
                  <text:number>2.</text:number>
                  <text:p text:style-name="al">De secretaris / onderzoeker staat de rekenkamercommissie terzijde bij de uitvoering van haar taak.</text:p>
                </text:list-item>
                <text:list-item text:style-override="id1-3-2-2-3-4-4">
                  <text:number>3.</text:number>
                  <text:p text:style-name="al">De secretaris / onderzoeker legt met betrekking tot de wijze waarop de ondersteunende taken worden verricht rechtstreeks verantwoording af aan (de voorzitter van) de rekenkamercommissie.</text:p>
                </text:list-item>
                <text:list-item text:style-override="id1-3-2-2-3-4-5">
                  <text:number>4.</text:number>
                  <text:p text:style-name="al">De kosten van de secretaris / onderzoeker komen ten laste van het budget van de rekenkamercommissie als bedoeld in artikel 12.</text:p>
                </text:list-item>
              </text:list>
            </text:section>
            <text:section text:name="artikel_id1-3-2-2-3-5" text:style-name="artikel">
              <text:p text:style-name="artikel_kop_titel"><text:span text:style-name="artikel_kop_label">Artikel</text:span> <text:span text:style-name="artikel_kop_nr">11</text:span> Onderzoeksmedewerkers</text:p>
              <text:list text:style-name="id1-3-2-2-3-5-2">
                <text:list-item text:style-override="id1-3-2-2-3-5-2">
                  <text:number>1.</text:number>
                  <text:p text:style-name="al">De rekenkamercommissie is bevoegd ten laste van het budget als bedoeld in artikel 12 (tijdelijk) onderzoeksmedewerkers aan te stellen.</text:p>
                </text:list-item>
                <text:list-item text:style-override="id1-3-2-2-3-5-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3-5-4">
                  <text:number>3.</text:number>
                  <text:p text:style-name="al">De rekenkamercommissie is tevens bevoegd ten laste van het budget als bedoeld in artikel 12 externe deskundigen in te schakelen. Het hiervoor in lid 2 gestelde is op de externe deskundigen dienovereenkomstig van toepassing.</text:p>
                </text:list-item>
              </text:list>
            </text:section>
            <text:p text:style-name="hoofdstuk_bottom"/>
          </text:section>
          <text:section text:name="hoofdstuk_id1-3-2-2-4" text:style-name="hoofdstuk">
            <text:p text:style-name="hoofdstuk_kop"><text:span text:style-name="label">Hoofdstuk</text:span> <text:span text:style-name="nr"/> 4, De kosten van de rekenkamercommissie</text:p>
            <text:section text:name="artikel_id1-3-2-2-4-2" text:style-name="artikel">
              <text:p text:style-name="artikel_kop_titel"><text:span text:style-name="artikel_kop_label">Artikel</text:span> <text:span text:style-name="artikel_kop_nr">12</text:span> Budget</text:p>
              <text:list text:style-name="id1-3-2-2-4-2-2">
                <text:list-item text:style-override="id1-3-2-2-4-2-2">
                  <text:number>1.</text:number>
                  <text:p text:style-name="al">De rekenkamercommissie is bevoegd binnen een aan haar bij de begroting beschikbaar gesteld budget uitgaven te doen ten behoeve van de uitvoering van haar taken.</text:p>
                </text:list-item>
                <text:list-item text:style-override="id1-3-2-2-4-2-3">
                  <text:number>2.</text:number>
                  <text:p text:style-name="al">Ten laste van het in het voorgaande lid bedoelde budget worden de kosten gebracht van:</text:p>
                  <text:list text:style-name="id1-3-2-2-4-2-3-3">
                    <text:list-item text:style-override="id1-3-2-2-4-2-3-3-1">
                      <text:number>a.</text:number>
                      <text:p text:style-name="al">de vergoedingen die krachtens artikel 7 lid 1 zijn toegekend aan de externe leden van de rekenkamercommissie;</text:p>
                    </text:list-item>
                    <text:list-item text:style-override="id1-3-2-2-4-2-3-3-2">
                      <text:number>b.</text:number>
                      <text:p text:style-name="al">de secretaris / onderzoeker van de rekenkamercommissie;</text:p>
                    </text:list-item>
                    <text:list-item text:style-override="id1-3-2-2-4-2-3-3-3">
                      <text:number>c.</text:number>
                      <text:p text:style-name="al">onderzoeksmedewerkers;</text:p>
                    </text:list-item>
                    <text:list-item text:style-override="id1-3-2-2-4-2-3-3-4">
                      <text:number>d.</text:number>
                      <text:p text:style-name="al">externe deskundigen die mogelijk door de rekenkamercommissie zijn ingeschakeld en </text:p>
                    </text:list-item>
                    <text:list-item text:style-override="id1-3-2-2-4-2-3-3-5">
                      <text:number>e.</text:number>
                      <text:p text:style-name="al">de mogelijke overige uitgaven, waaronder de kosten van het secretariaat, die de rekenkamercommissie nodig oordeelt voor de uitvoering van haar taa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Citeertitel</text:p>
              <text:p text:style-name="al">Deze verordening kan worden aangehaald als Verordening op de rekenkamercommissie gemeente Loon op Zand 2020.</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1 januari 2020.</text:p>
            </text:section>
            <text:section text:name="artikel_id1-3-2-2-5-4" text:style-name="artikel">
              <text:p text:style-name="artikel_kop_titel"><text:span text:style-name="artikel_kop_label">Artikel</text:span> <text:span text:style-name="artikel_kop_nr">15</text:span> Intrekking</text:p>
              <text:p text:style-name="al">De Verordening Rekenkamercommissie Gemeente Loon op Zand 2012 wordt ingetrokken gelijktijdig met het in werking treden van de Verordening op de rekenkamercommissie gemeente Loon op Zand 2020.</text:p>
            </text:section>
            <text:p text:style-name="hoofdstuk_bottom"/>
          </text:section>
        </text:section>
        <text:section text:name="regeling-sluiting_id1-3-2-3" text:style-name="regeling-sluiting">
          <text:section text:name="ondertekening_id1-3-2-3-1">
            <text:p><text:span text:style-name="functie">Aldus besloten door de raad van de gemeente Loon op Zand, in zijn vergadering van 12 december 2019.</text:span></text:p>
          </text:section>
          <text:section text:name="ondertekening_id1-3-2-3-2">
            <text:p><text:span text:style-name="functie"/></text:p>
            <text:p><text:span text:style-name="functie"/></text:p>
            <text:p><text:span text:style-name="functie"/></text:p>
            <text:p><text:span text:style-name="functie"> 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53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meta:user-defined meta:name="DC.source">artikel 81oa van de Gemeentewet]|[1.0:c:BWBR0005416&amp;artikel=81oa&amp;g=2019-01-01</meta:user-defined>
    <meta:user-defined meta:name="DCTERMS.alternative">Verordening op de rekenkamercommissie gemeente Loon op Zand 2020</meta:user-defined>
    <dc:language>nl</dc:language>
    <meta:user-defined meta:name="OVERHEID.Gemeente/DC.spatial">Loon op Zand</meta:user-defined>
    <meta:user-defined meta:name="DC.title">Verordening van de gemeenteraad van de gemeente Loon op Zand houdende regels omtrent de rekenkamercommissie (Rekenkamercommissie gemeente Loon op Zand 2020)</meta:user-defined>
    <meta:user-defined meta:name="DCTERMS.W3CDTF/DCTERMS.available">2019-12-19</meta:user-defined>
    <meta:user-defined meta:name="DCTERMS.W3CDTF/OVERHEIDop.jaargang">2019</meta:user-defined>
    <meta:user-defined meta:name="OVERHEIDop.publicationIssue">309530</meta:user-defined>
    <meta:user-defined meta:name="OVERHEIDop.betreftRegeling">CVDR632196_1</meta:user-defined>
    <meta:user-defined meta:name="xs:date/OVERHEIDop.startdatum">2020-01-01</meta:user-defined>
    <meta:user-defined meta:name="OVERHEIDop.GmbID/DC.identifier">gmb-2019-309530</meta:user-defined>
    <meta:user-defined meta:name="OVERHEIDop.versieInformatie"/>
  </office:meta>
</office:document-meta>
</file>