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D.E. van Haast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D.E. van Haaster, geboren 15-02-1996, Oosthavenkade 8, 3134 NV  Vlaardingen, met ingang van 02-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5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D.E. van Haaster,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52</meta:user-defined>
    <meta:user-defined meta:name="OVERHEIDop.GmbID/DC.identifier">gmb-2019-3095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