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bossen bij Luyksgestel), organiseren van een oriëntatietocht op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98</text:p>
            <text:p text:style-name="common-al">Meldingsdatum: 4 december 2019</text:p>
            <text:p text:style-name="common-al">Omschrijving: de gemeente Bergeijk (bossen bij Luyksgestel), organiseren van een oriëntatietocht op 17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5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03.18 365767.05</meta:user-defined>
    <meta:user-defined meta:name="DC.title">Ingekomen APV melding, de gemeente Bergeijk (bossen bij Luyksgestel), organiseren van een oriëntatietocht op 17 juni 2020</meta:user-defined>
    <meta:user-defined meta:name="OVERHEID.PostcodeHuisnummer/OVERHEIDop.postcodeHuisnummer">5575</meta:user-defined>
    <meta:user-defined meta:name="OVERHEIDop.straatnaam">Postelscheheideweg</meta:user-defined>
    <meta:user-defined meta:name="OVERHEIDop.woonplaats">Luyksges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7</meta:user-defined>
    <meta:user-defined meta:name="OVERHEIDop.GmbID/DC.identifier">gmb-2019-309517</meta:user-defined>
    <meta:user-defined meta:name="OVERHEIDop.versieInformatie"/>
  </office:meta>
</office:document-meta>
</file>