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: voor het plaatsen van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4 van de Algemene plaatselijke verordening Coevorden ontheffing van het verbod zoals genoemd in datzelfde artikellid 1, om gedurende de periode van 27 januari tot en met 1 februari 2020 spandoeken op te hangen op verschillende locaties in de gemeente Coevorden ten behoeve van de collecteweek voor de Hersenstichting.</text:p>
            <text:p text:style-name="common-al"/>
            <text:p text:style-name="common-al">Verzonden op 12 december 2019</text:p>
            <text:p text:style-name="common-al"/>
            <text:p text:style-name="common-al">Kenmerk 74242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951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51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19 520203</meta:user-defined>
    <meta:user-defined meta:name="DC.title">Gemeente Coevorden : voor het plaatsen van spandoeken</meta:user-defined>
    <meta:user-defined meta:name="OVERHEID.PostcodeHuisnummer/OVERHEIDop.postcodeHuisnummer">7741GC 5</meta:user-defined>
    <meta:user-defined meta:name="OVERHEIDop.straatnaam">Kasteel</meta:user-defined>
    <meta:user-defined meta:name="OVERHEIDop.woonplaats">Coevor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515</meta:user-defined>
    <meta:user-defined meta:name="OVERHEIDop.GmbID/DC.identifier">gmb-2019-309515</meta:user-defined>
    <meta:user-defined meta:name="OVERHEIDop.versieInformatie"/>
  </office:meta>
</office:document-meta>
</file>