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ngspelstraat 26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8 december 2019. Besluit verzonden op 16 december 2019</text:p>
            <text:p text:style-name="common-al"/>
            <text:p text:style-name="last-al">Zaak 641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5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103-2019</meta:user-defined>
    <dc:language>nl</dc:language>
    <meta:user-defined meta:name="OVERHEID.EPSG28992/DC.spatial">250721 532547</meta:user-defined>
    <meta:user-defined meta:name="DC.title">Sleen - Dingspelstraat 26: voor het verbouwen van de woning (verlenging)</meta:user-defined>
    <meta:user-defined meta:name="OVERHEID.PostcodeHuisnummer/OVERHEIDop.postcodeHuisnummer">7841CJ 26</meta:user-defined>
    <meta:user-defined meta:name="OVERHEIDop.straatnaam">Dingspelstraat</meta:user-defined>
    <meta:user-defined meta:name="OVERHEIDop.woonplaats">Sl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3</meta:user-defined>
    <meta:user-defined meta:name="OVERHEIDop.GmbID/DC.identifier">gmb-2019-309513</meta:user-defined>
    <meta:user-defined meta:name="OVERHEIDop.versieInformatie"/>
  </office:meta>
</office:document-meta>
</file>