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slookstraat 1 t/m 15, 1171 ZH Badhoevedorp, Bohemen B.V, het bouwen in afwijking van de reeds verleende vergunning (OLO-3592583), dd. 14 november 2018, waarbij de afwijking bestaat uit het wijzigen van de gevels en het plaatsen van dakkapellen, datum besluit: 11-12-2019 (datum besluit is datum bekendmaking), zaak 9214818 - OLO - 4691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951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1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1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972 484267</meta:user-defined>
    <meta:user-defined meta:name="DC.title">Verleende omgevingsvergunning, Daslookstraat 1 t/m 15, 1171 ZH Badhoevedorp, Bohemen B.V, het bouwen in afwijking van de reeds verleende vergunning (OLO-3592583), dd. 14 november 2018, waarbij de afwijking bestaat uit het wijzigen van de gevels en het plaatsen van dakkapellen, datum besluit: 11-12-2019 (datum besluit is datum bekendmaking), zaak 9214818 - OLO - 4691797.</meta:user-defined>
    <meta:user-defined meta:name="OVERHEID.PostcodeHuisnummer/OVERHEIDop.postcodeHuisnummer">1171ZH 1</meta:user-defined>
    <meta:user-defined meta:name="OVERHEIDop.straatnaam">Daslookstraat</meta:user-defined>
    <meta:user-defined meta:name="OVERHEIDop.woonplaats">Badhoevedorp</meta:user-defined>
    <meta:user-defined meta:name="DCTERMS.W3CDTF/DCTERMS.available">2019-12-19</meta:user-defined>
    <meta:user-defined meta:name="DCTERMS.W3CDTF/OVERHEIDop.jaargang">2019</meta:user-defined>
    <meta:user-defined meta:name="OVERHEIDop.publicationIssue">309512</meta:user-defined>
    <meta:user-defined meta:name="OVERHEIDop.GmbID/DC.identifier">gmb-2019-309512</meta:user-defined>
    <meta:user-defined meta:name="OVERHEIDop.versieInformatie"/>
  </office:meta>
</office:document-meta>
</file>